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16.002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left="0cm" fo:margin-right="-0.499cm" fo:line-height="150%" fo:text-indent="0cm" style:auto-text-indent="false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font-name="Times New Roman" fo:font-size="11pt" style:font-size-asian="11pt" style:font-name-complex="Times New Roman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ICHA DE INSCRIÇÃO – PROJETO RONDON / OPERAÇÃO TOCANTINS</text:span></text:p>
      <text:p text:style-name="P1"/>
      <text:p text:style-name="P1"><text:span text:style-name="T2">1. DADOS DE IDENTIFICAÇÃO</text:span></text:p>
      <text:p text:style-name="P1"><text:span text:style-name="T3">Nome: __________________________________________________________</text:span></text:p>
      <text:p text:style-name="P1"><text:span text:style-name="T3">Peso: _____ kg. <text:s text:c="4"/>Sexo: ___________ <text:s text:c="2"/>Camiseta (tamanho): [P] <text:s/>[M] <text:s/>[G] <text:s/>[GG] <text:s text:c="8"/></text:span></text:p>
      <text:p text:style-name="P1"><text:span text:style-name="T3">CPF: _____________________ RG: ______________________Órgão Expedidor:_____/___ <text:s text:c="12"/></text:span></text:p>
      <text:p text:style-name="P2"><text:span text:style-name="T3">Data Nascimento: ____/_____/____ Estado Civil:______________ UF de Nascimento _________</text:span></text:p>
      <text:p text:style-name="P1"><text:span text:style-name="T3">Cidade nascimento:_______________________ Tipo Sanguíneo/RH: _____</text:span></text:p>
      <text:p text:style-name="P1"><text:span text:style-name="T3">Nome Completo da Mãe: ______________________________________________________</text:span></text:p>
      <text:p text:style-name="P1"><text:span text:style-name="T3">E-mail: _____________________________________________________________________</text:span></text:p>
      <text:p text:style-name="P1"><text:span text:style-name="T3">Telefone: ( ____) ____________________ Celular: (____)____________________ </text:span></text:p>
      <text:p text:style-name="P1"><text:span text:style-name="T3">Curso: __________________________________________ Semestre:___________</text:span></text:p>
      <text:p text:style-name="P1"><text:span text:style-name="T3">Endereço Residencial: ________________________________________________________</text:span></text:p>
      <text:p text:style-name="P1"><text:span text:style-name="T3">Bairro: ____________________ CEP: ____________ <text:s/>UF: <text:s text:c="3"/>Município: ____________</text:span></text:p>
      <text:p text:style-name="P1"><text:span text:style-name="T3">Nome do Contato: <text:s/>______________________________ Fone: (____) _________________</text:span></text:p>
      <text:p text:style-name="P1"/>
      <text:p text:style-name="P4"><text:span text:style-name="T3">- Apresenta alguma restrição ou particularidade na alimentação? ( <text:s text:c="2"/>) Não <text:s/>( <text:s text:c="2"/>) Sim Qual:__________________</text:span></text:p>
      <text:p text:style-name="P1"><text:span text:style-name="T3">- Necessita de medicação contínua? ( <text:s text:c="2"/>) Não <text:s/>( <text:s text:c="2"/>) <text:s/>Sim Qual:__________________________________</text:span></text:p>
      <text:p text:style-name="P1"><text:span text:style-name="T3">- É portador de alguma doença crônica? ( <text:s text:c="2"/>) Não <text:s/>( <text:s text:c="2"/>) <text:s/>Sim Qual:_________________________________</text:span></text:p>
      <text:p text:style-name="P1"/>
      <text:p text:style-name="P1"><text:span text:style-name="T2">2. CARTA DE APRESENTAÇÃO</text:span></text:p>
      <text:p text:style-name="P3"><text:span text:style-name="T3">2.1 POR QUE DEVO SER ESCOLHIDO(A) PARA PARTICIPAR DO PROJETO RONDON: </text:span><text:span text:style-name="T4">(carta de apresentação que também deve comentar sobre qualidades, experiência em extensão, diferenciais, motivação, contribuição que aportará à equipe e outros elementos que achar importante informar).</text:span><text:span text:style-name="T3"> </text:span></text:p>
      <text:p text:style-name="P3"/>
      <text:p text:style-name="P3"><text:span text:style-name="T3">2.2 VOCÊ TEM ALGUMA HABILIDADE DIFERENTE DA SUA ÁREA DE FORMAÇÃO (SABE TOCAR VIOLÃO, COSTURAR, FAZER DOCES, SALGADOS, POR EXEMPLO)? </text:span></text:p>
      <text:p text:style-name="Padrão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0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Padrão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line-height="150%"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Padrão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Padrão" style:default-outline-level="2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14pt" style:font-size-asian="14pt" style:font-name-complex="Comic Sans MS1" style:font-family-complex="'Comic Sans MS'" style:font-family-generic-complex="system" style:font-pitch-complex="variable" style:font-size-complex="14pt"/>
    </style:style>
    <style:style style:name="Header" style:family="paragraph" style:parent-style-name="Padrã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M1" style:family="paragraph" style:parent-style-name="Standard" style:default-outline-level="">
      <style:text-properties fo:color="#00000a"/>
    </style:style>
    <style:style style:name="CM2" style:family="paragraph" style:parent-style-name="Standard" style:default-outline-level="">
      <style:paragraph-properties style:line-height-at-least="1.134cm"/>
      <style:text-properties fo:color="#00000a"/>
    </style:style>
    <style:style style:name="CM3" style:family="paragraph" style:parent-style-name="Standard" style:default-outline-level="">
      <style:paragraph-properties style:line-height-at-least="0.975cm"/>
      <style:text-properties fo:color="#00000a"/>
    </style:style>
    <style:style style:name="CM4" style:family="paragraph" style:parent-style-name="Standard" style:default-outline-level="">
      <style:paragraph-properties style:line-height-at-least="0.975cm"/>
      <style:text-properties fo:color="#00000a"/>
    </style:style>
    <style:style style:name="CM6" style:family="paragraph" style:parent-style-name="Standard" style:default-outline-level="">
      <style:paragraph-properties style:line-height-at-least="0.975cm"/>
      <style:text-properties fo:color="#00000a"/>
    </style:style>
    <style:style style:name="CM13" style:family="paragraph" style:parent-style-name="Standard" style:default-outline-level="">
      <style:paragraph-properties fo:margin-top="0cm" fo:margin-bottom="0.975cm" loext:contextual-spacing="false"/>
      <style:text-properties fo:color="#00000a"/>
    </style:style>
    <style:style style:name="CM7" style:family="paragraph" style:parent-style-name="Standard" style:default-outline-level="">
      <style:paragraph-properties style:line-height-at-least="0.975cm"/>
      <style:text-properties fo:color="#00000a"/>
    </style:style>
    <style:style style:name="CM12" style:family="paragraph" style:parent-style-name="Standard" style:default-outline-level="">
      <style:paragraph-properties style:line-height-at-least="0.975cm"/>
      <style:text-properties fo:color="#00000a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omic Sans MS" fo:font-family="'Comic Sans MS'" style:font-family-generic="roman" style:font-pitch="variable" fo:font-size="14pt" style:font-size-asian="14pt" style:font-name-complex="Comic Sans MS1" style:font-family-complex="'Comic Sans MS'" style:font-family-generic-complex="system" style:font-pitch-complex="variable" style:font-size-complex="14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ge_20_number" style:display-name="page number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499cm" fo:margin-left="2cm" fo:margin-right="1.588cm" style:writing-mode="lr-tb" style:layout-grid-color="#c0c0c0" style:layout-grid-lines="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text:tab/><text:tab/><text:tab/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1:32:00</meta:creation-date>
    <meta:initial-creator>evefraga</meta:initial-creator>
    <dc:creator>alex</dc:creator>
    <meta:print-date>2016-09-23T17:34:00</meta:print-date>
    <dc:date>2016-10-24T11:45:00</dc:date>
    <meta:editing-cycles>3</meta:editing-cycles>
    <dc:title>EDITAL PROEXT DE SELEÇÃO DE ALUNOS PARA O PROJETO RONDON:</dc:title>
    <meta:editing-duration>PT7M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21" meta:word-count="179" meta:character-count="1745" meta:non-whitespace-character-count="1524"/>
    <meta:template xlink:type="simple" xlink:actuate="onRequest" xlink:title="Normal" xlink:href=""/>
  </office:meta>
</office:document-meta>
</file>