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7263AC7C012779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Default">
      <style:paragraph-properties fo:line-height="150%"/>
      <style:text-properties style:font-name="Arial1" fo:font-size="12pt" fo:font-weight="bold" officeooo:paragraph-rsid="002a7b10" style:font-size-asian="12pt" style:font-weight-asian="bold" style:font-size-complex="12pt"/>
    </style:style>
    <style:style style:name="P8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35e55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Arial1" fo:font-size="12pt" officeooo:rsid="0021c6a9" officeooo:paragraph-rsid="002a7b10" style:letter-kerning="true" style:font-size-asian="12pt" style:language-asian="pt" style:country-asian="BR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2a7b1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officeooo:paragraph-rsid="002a7b10" style:font-size-asian="12pt" style:font-size-complex="12pt"/>
    </style:style>
    <style:style style:name="P12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1" fo:font-size="12pt" officeooo:rsid="0021c6a9" officeooo:paragraph-rsid="0021c6a9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keep-with-next="always"/>
      <style:text-properties fo:color="#000000" loext:opacity="100%" style:font-name="Arial1" fo:font-size="12pt" fo:font-weight="bold" officeooo:paragraph-rsid="002a7b10" style:letter-kerning="true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keep-with-next="always"/>
      <style:text-properties fo:color="#000000" loext:opacity="100%" style:font-name="Arial1" fo:font-size="12pt" officeooo:paragraph-rsid="002a7b10" style:letter-kerning="true" style:font-size-asian="12pt" style:language-asian="pt" style:country-asian="BR" style:font-size-complex="12pt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fo:keep-with-next="always"/>
      <style:text-properties fo:color="#000000" loext:opacity="100%" style:font-name="Arial1" fo:font-size="12pt" officeooo:paragraph-rsid="002a7b10" style:letter-kerning="true" style:font-size-asian="12pt" style:language-asian="pt" style:country-asian="BR" style:font-size-complex="12pt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Arial1" fo:font-size="12pt" fo:font-weight="bold" officeooo:paragraph-rsid="002a7b10" style:letter-kerning="true" style:font-size-asian="12pt" style:language-asian="pt" style:country-asian="BR" style:font-weight-asian="bold" style:font-name-complex="Times New Roman" style:font-size-complex="12pt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50%" fo:text-align="justify" style:justify-single-word="false" fo:keep-with-next="always"/>
      <style:text-properties fo:color="#000000" loext:opacity="100%" style:font-name="Arial" fo:font-size="10pt" officeooo:paragraph-rsid="002f1d19" style:letter-kerning="true" style:font-size-asian="10pt" style:language-asian="pt" style:country-asian="BR" style:font-size-complex="10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2a7b10" style:font-size-asian="12pt" style:font-size-complex="12pt"/>
    </style:style>
    <style:style style:name="T7" style:family="text">
      <style:text-properties style:font-name="Arial1" fo:font-size="12pt" officeooo:rsid="00315528" style:font-size-asian="12pt" style:font-size-complex="12pt"/>
    </style:style>
    <style:style style:name="T8" style:family="text">
      <style:text-properties style:font-name="Arial1" fo:font-weight="bold" fo:background-color="transparent" loext:char-shading-value="0" style:font-weight-asian="bold"/>
    </style:style>
    <style:style style:name="T9" style:family="text">
      <style:text-properties style:font-name="Arial1" fo:font-weight="bold" officeooo:rsid="00527e06" fo:background-color="transparent" loext:char-shading-value="0" style:font-weight-asian="bold"/>
    </style:style>
    <style:style style:name="T10" style:family="text">
      <style:text-properties officeooo:rsid="002a7b10"/>
    </style:style>
    <style:style style:name="T11" style:family="text">
      <style:text-properties officeooo:rsid="002b4215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34a2a" style:font-weight-asian="bold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Fonte_20_parág._20_padrão"><text:span text:style-name="T8">EDITAL N° </text:span></text:span><text:span text:style-name="Fonte_20_parág._20_padrão"><text:span text:style-name="T9">15</text:span></text:span><text:span text:style-name="Fonte_20_parág._20_padrão"><text:span text:style-name="T8">/2023 PARFOR/UCS</text:span></text:span></text:p>
      <text:p text:style-name="P7">Processo Seletivo de Ingresso nos Cursos de Licenciatura PARFOR/<text:span text:style-name="T11">UCS</text:span> – 202<text:span text:style-name="T11">3</text:span></text:p>
      <text:p text:style-name="P10"/>
      <text:p text:style-name="P11"><text:span text:style-name="T13">Anexo I – </text:span><text:span text:style-name="T12">Declaração comprobatória de vínculo </text:span><text:span text:style-name="T14">e</text:span><text:span text:style-name="T12">scolar</text:span></text:p>
      <text:h text:style-name="P13" text:outline-level="1"/>
      <text:h text:style-name="P16" text:outline-level="1"/>
      <text:h text:style-name="P17" text:outline-level="1"><text:span text:style-name="T5">Declaro para os devidos fins, que___________________________________,portador (a) do CPF nº__________________________RG nº__________________, faz parte do quadro de professores nesta instituição, ministrando a disciplina de________________________________________________no(s) turno(s) </text:span><text:span text:style-name="T6">da</text:span><text:span text:style-name="T5"> </text:span><text:span text:style-name="Fonte_20_parág._20_padrão"><text:span text:style-name="T5">Educação Infantil e Anos Iniciais do Ensino Fundamental </text:span></text:span><text:span text:style-name="Fonte_20_parág._20_padrão"><text:span text:style-name="T7">I </text:span></text:span><text:span text:style-name="T6">( ) Fundamental II ( ) ou</text:span><text:span text:style-name="T5"> Ensino </text:span><text:span text:style-name="T6">Médio ( ), </text:span><text:span text:style-name="T5">desde___________ até o presente momento perfazendo uma carga horária de _____ horas semanais. Por ser verdade, firmo presente.</text:span></text:h>
      <text:h text:style-name="P14" text:outline-level="1"/>
      <text:h text:style-name="P15" text:outline-level="1">____________________________, de _______________de 202<text:span text:style-name="T10">3</text:span>.</text:h>
      <text:h text:style-name="P15" text:outline-level="1"/>
      <text:h text:style-name="P15" text:outline-level="1"/>
      <text:h text:style-name="P15" text:outline-level="1"/>
      <text:h text:style-name="P15" text:outline-level="1">__________________________________________________</text:h>
      <text:p text:style-name="P9"><text:s/>Assinatura e carimbo do Diretor da Escol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44cm" fo:margin-right="2.05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7263AC7C0127799A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6-26T17:19:59.967000000</dc:date>
    <meta:print-date>2023-06-23T15:59:42.745000000</meta:print-date>
    <meta:editing-cycles>26</meta:editing-cycles>
    <meta:editing-duration>PT55M37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5" meta:word-count="143" meta:character-count="1164" meta:non-whitespace-character-count="1020"/>
  </office:meta>
</office:document-meta>
</file>