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3F53714A989DD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Normal">
      <style:paragraph-properties fo:margin-left="-0.25cm" fo:margin-right="-1.277cm" style:line-height-at-least="0.318cm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Heading">
      <style:paragraph-properties fo:margin-top="0.303cm" fo:margin-bottom="0cm" loext:contextual-spacing="false" fo:line-height="115%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Heading">
      <style:paragraph-properties fo:margin-top="0.303cm" fo:margin-bottom="0cm" loext:contextual-spacing="false" fo:line-height="115%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Heading">
      <style:paragraph-properties fo:margin-left="0.501cm" fo:margin-right="0cm" fo:margin-top="0.303cm" fo:margin-bottom="0cm" loext:contextual-spacing="false" fo:line-height="115%" fo:text-indent="0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Heading">
      <style:paragraph-properties fo:margin-left="0.501cm" fo:margin-right="0cm" fo:margin-top="0.30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11" style:family="paragraph" style:parent-style-name="Heading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12" style:family="paragraph" style:parent-style-name="Heading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officeooo:paragraph-rsid="00212c99" style:font-size-asian="9pt" style:font-size-complex="9pt"/>
    </style:style>
    <style:style style:name="P13" style:family="paragraph" style:parent-style-name="Heading">
      <style:paragraph-properties fo:margin-left="0.501cm" fo:margin-right="0cm" fo:margin-top="0.212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officeooo:paragraph-rsid="00212c99" style:font-size-asian="9pt" style:font-size-complex="9pt"/>
    </style:style>
    <style:style style:name="P14" style:family="paragraph" style:parent-style-name="Heading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Heading">
      <style:paragraph-properties fo:margin-left="0.501cm" fo:margin-right="0cm" fo:margin-top="0.212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212c99"/>
    </style:style>
    <style:style style:name="P16" style:family="paragraph" style:parent-style-name="Heading">
      <style:paragraph-properties fo:margin-top="0.212cm" fo:margin-bottom="0cm" loext:contextual-spacing="false" fo:line-height="115%"/>
      <style:text-properties style:use-window-font-color="true" style:font-name="Arial" fo:font-size="9pt" style:font-size-asian="9pt" style:font-size-complex="9pt"/>
    </style:style>
    <style:style style:name="P17" style:family="paragraph" style:parent-style-name="Heading">
      <style:paragraph-properties fo:margin-top="0.212cm" fo:margin-bottom="0cm" loext:contextual-spacing="false" fo:line-height="115%"/>
    </style:style>
    <style:style style:name="P18" style:family="paragraph" style:parent-style-name="Standard" style:master-page-name="MP0">
      <style:paragraph-properties fo:margin-left="0cm" fo:margin-right="0cm" fo:margin-top="0.303cm" fo:margin-bottom="0cm" loext:contextual-spacing="false" fo:line-height="115%" fo:text-align="center" style:justify-single-word="false" fo:text-indent="0cm" style:auto-text-indent="false" style:page-number="auto" fo:break-before="page" style:writing-mode="lr-tb"/>
      <style:text-properties style:use-window-font-color="true" style:font-name="Times New Roman" fo:font-size="9pt" officeooo:paragraph-rsid="002ac97d" style:font-size-asian="9pt" style:font-size-complex="9pt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T4" style:family="text">
      <style:text-properties style:use-window-font-color="true" style:font-name="Arial" fo:font-size="8pt" officeooo:rsid="00212c99" style:font-size-asian="8pt" style:font-name-complex="Arial" style:font-size-complex="8pt"/>
    </style:style>
    <style:style style:name="T5" style:family="text">
      <style:text-properties style:use-window-font-color="true" style:font-name="Arial" fo:font-size="9pt" style:font-size-asian="9pt" style:font-name-complex="Arial" style:font-size-complex="9pt"/>
    </style:style>
    <style:style style:name="T6" style:family="text">
      <style:text-properties style:use-window-font-color="true" style:font-name="Arial" fo:font-size="9pt" style:font-size-asian="9pt" style:font-size-complex="9pt"/>
    </style:style>
    <style:style style:name="T7" style:family="text">
      <style:text-properties style:use-window-font-color="true"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use-window-font-color="true" style:font-name="Liberation Sans" fo:font-size="8pt" officeooo:rsid="00212c99" style:font-size-asian="8pt" style:font-name-complex="Arial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7f05e" style:font-weight-asian="bold" style:font-weight-complex="bold"/>
    </style:style>
    <style:style style:name="T11" style:family="text">
      <style:text-properties fo:font-weight="bold" fo:background-color="#fff200" loext:char-shading-value="0" style:font-weight-asian="bold" style:font-weight-complex="bold"/>
    </style:style>
    <style:style style:name="T12" style:family="text">
      <style:text-properties fo:font-weight="bold" officeooo:rsid="0023fd66" fo:background-color="#fff200" loext:char-shading-value="0" style:font-weight-asian="bold" style:font-weight-complex="bold"/>
    </style:style>
    <style:style style:name="T13" style:family="text">
      <style:text-properties officeooo:rsid="0025b35e"/>
    </style:style>
    <style:style style:name="T14" style:family="text">
      <style:text-properties style:font-name="Times New Roman" fo:font-size="10pt" fo:font-weight="bold" officeooo:rsid="0023fd66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23fd66" fo:background-color="#fff200" loext:char-shading-value="0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23fd66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23fd66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0351ef7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Times New Roman" fo:font-size="10pt" fo:font-weight="bold" officeooo:rsid="0029b05f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0351ef7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Times New Roman" fo:font-size="10pt" fo:font-weight="bold" officeooo:rsid="0029b05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Times New Roman" fo:font-size="10pt" fo:font-weight="bold" officeooo:rsid="0029b05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Times New Roman" fo:font-size="10pt" fo:font-weight="bold" officeooo:rsid="00351ef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Times New Roman" fo:font-size="10pt" fo:font-weight="bold" officeooo:rsid="00351ef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Times New Roman" fo:font-size="10pt" style:text-underline-style="none" fo:font-weight="bold" officeooo:rsid="005b2b04" style:font-size-asian="10pt" style:font-weight-asian="bold" style:font-size-complex="10pt" style:font-weight-complex="bold"/>
    </style:style>
    <style:style style:name="T26" style:family="text">
      <style:text-properties fo:color="#000000" style:font-name="Times New Roman" fo:font-size="10pt" style:text-underline-style="none" fo:font-weight="bold" officeooo:rsid="005b2b04" fo:background-color="#fff200" loext:char-shading-value="0" style:font-size-asian="10pt" style:font-weight-asian="bold" style:font-size-complex="10pt" style:font-weight-complex="bold"/>
    </style:style>
    <style:style style:name="T27" style:family="text">
      <style:text-properties fo:color="#000000" style:font-name="Times New Roman" fo:font-size="10pt" style:text-underline-style="none" fo:font-weight="bold" officeooo:rsid="005b2b04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style:text-underline-style="none" fo:font-weight="bold" officeooo:rsid="005b2b04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4">EDITAL N° </text:span></text:span><text:span text:style-name="Fonte_20_parág._20_padrão"><text:span text:style-name="T22">16</text:span></text:span><text:span text:style-name="Fonte_20_parág._20_padrão"><text:span text:style-name="T24">/2023 PARFOR/UCS </text:span></text:span><text:span text:style-name="T28"><text:s/></text:span></text:p>
      <text:p text:style-name="P7">SELEÇÃO PARA PROFESSOR FORMADOR I E II DO PROGRAMA–UCS/PARFOR EAD E PRESENCIAL – Campus-Sede</text:p>
      <text:p text:style-name="P8">ANEXO I<text:span text:style-name="T13">I</text:span></text:p>
      <text:p text:style-name="P9">TERMO DE AUTORIZAÇÃO DE USO DE IMAGEM, VOZ E RESPECTIVA CESSÃO E TRANSFERÊNCIA DE DIREITOS AUTORAIS</text:p>
      <text:p text:style-name="P10"/>
      <text:p text:style-name="P10">Pelo presente Instrumento Particular,</text:p>
      <text:p text:style-name="P10"/>
      <text:p text:style-name="P14"><draw:frame draw:style-name="fr1" draw:name="Caixa de texto 4" text:anchor-type="paragraph" svg:x="10.492cm" svg:y="0.593cm" svg:width="5.794cm" style:rel-width="scale" svg:height="0.714cm" style:rel-height="scale" draw:z-index="1"><draw:text-box><text:p text:style-name="P6"><text:s/>(nacionalidade, profissão, CPF, estado civil)</text:p></draw:text-box></draw:frame><text:span text:style-name="Fonte_20_parág._20_padrão"><text:span text:style-name="T5">Primeiro ______________________________________ CEDENTE ______________________________________</text:span></text:span></text:p>
      <text:p text:style-name="P14"><text:span text:style-name="Fonte_20_parág._20_padrão"><text:span text:style-name="T5"/></text:span></text:p>
      <text:p text:style-name="P14"><text:span text:style-name="Fonte_20_parág._20_padrão"><text:span text:style-name="T5">residente e domiciliado na________________________________________________________________________</text:span></text:span></text:p>
      <text:p text:style-name="P15"><text:span text:style-name="Fonte_20_parág._20_padrão"><text:span text:style-name="T4">(</text:span></text:span><text:span text:style-name="Fonte_20_parág._20_padrão"><text:span text:style-name="T8">endereço completo</text:span></text:span><text:span text:style-name="Fonte_20_parág._20_padrão"><text:span text:style-name="T4">)</text:span></text:span></text:p>
      <text:p text:style-name="P14"><text:span text:style-name="Fonte_20_parág._20_padrão"><text:span text:style-name="T6">autoriza à FUNDAÇÃO UNIVERSIDADE DE CAXIAS DO SUL – CESSIONÁRIA, estabelecida na Rua Francisco Getúlio Vargas, 1130, em Caxias do Sul/RS, inscrita no CNPJ sob n.º 88.648.761/0001-03, de forma gratuita e sem qualquer ônus, o uso da sua imagem e voz e do material didático de sua autoria, disponibilizado à CESSIONÁRIA para produção visual relativa ao UCS/Parfor.</text:span></text:span></text:p>
      <text:p text:style-name="P14"><text:span text:style-name="Fonte_20_parág._20_padrão"><text:span text:style-name="T6">Segundo <text:s/>– O CEDENTE concede e transfere à <text:s/>CESSIONÁRIA todos os direitos relacionados ao uso da sua imagem e voz e os direitos autorais para <text:s/>a produção de </text:span></text:span><text:span text:style-name="Fonte_20_parág._20_padrão"><text:span text:style-name="T5">vídeos, </text:span></text:span><text:span text:style-name="Fonte_20_parág._20_padrão"><text:span text:style-name="T7">webconferência</text:span></text:span><text:span text:style-name="Fonte_20_parág._20_padrão"><text:span text:style-name="T5">, vinhetas ou qualquer outra produção visual relativa ao UCS/Parfor, a partir da data de elaboração do material e pelo prazo da vigência do programa.</text:span></text:span></text:p>
      <text:p text:style-name="P14"><text:span text:style-name="Fonte_20_parág._20_padrão"><text:span text:style-name="T6">Terceiro – O CEDENTE, também, autoriza a CESSIONÁRIA a utilizar amplamente o material / produção visual relativa ao UCS/Parfor produzido, por qualquer meio de comunicação existente, a título gratuito ou oneroso, no Brasil ou no exterior, sem que caiba ao CEDENTE qualquer participação no eventual proveito econômico que direta ou indiretamente a CESSIONÁRIA venha a auferir.</text:span></text:span></text:p>
      <text:p text:style-name="P14"><text:span text:style-name="Fonte_20_parág._20_padrão"><text:span text:style-name="T6">Quarto – A autorização, cessão e transferência são outorgadas livres e espontaneamente, em caráter universal, total, de forma gratuita e definitiva produzindo seus efeitos em todo o território nacional e no exterior.</text:span></text:span></text:p>
      <text:p text:style-name="P11">Quinto - O CEDENTE compromete-se a atender ao estabelecido no art. 5º, X e XXVIII, alínea a, da Constituição Federal de 1988, bem como nos arts. 79 e 81 da Lei nº 9610/98, no que diz respeito a cedência de sua imagem e voz e cessão de direitos autorais.</text:p>
      <text:p text:style-name="P12">Sexto – O presente Termo produzirá seus efeitos inclusive em relação a eventuais herdeiros e sucessores do CEDENTE.</text:p>
      <text:p text:style-name="P13">Caxias do Sul, <text:s text:c="12"/>de <text:s text:c="23"/>de <text:s/>20_____.</text:p>
      <text:p text:style-name="P16"/>
      <text:p text:style-name="P17"><text:span text:style-name="Fonte_20_parág._20_padrão"><text:span text:style-name="T6">Assinatura Ce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left="1.685cm" fo:margin-right="1.649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4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Normal1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 style:font-weight-complex="bold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font-size="10pt" fo:font-weight="bold" style:font-size-asian="10pt" style:font-weight-asian="bold" style:font-size-complex="10pt" style:font-weight-complex="bold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205cm" fo:margin-left="0.247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5cm" fo:margin-left="1.866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5cm" fo:margin-left="3.487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5cm" fo:margin-left="5.106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5cm" fo:margin-left="6.727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5cm" fo:margin-left="8.348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5cm" fo:margin-left="9.968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5cm" fo:margin-left="11.589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5cm" fo:margin-left="13.2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3F53714A989DD2AF.png" xlink:type="simple" xlink:show="embed" xlink:actuate="onLoad" loext:mime-type="image/png"/></draw:frame></text:span></text:span></text:p>
        <text:p text:style-name="MP2">GABINETE DO REITOR</text:p>
        <text:p text:style-name="MP2"/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2">Telefone: 3218.2100 – </text:span></text:span><text:span text:style-name="Internet_20_link"><text:span text:style-name="MT3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2-12-19T15:51:00Z</meta:creation-date>
    <dc:date>2023-07-10T16:01:56.102000000</dc:date>
    <meta:print-date>2023-03-30T16:55:42.591000000</meta:print-date>
    <meta:editing-cycles>15</meta:editing-cycles>
    <meta:editing-duration>PT1H45M28S</meta:editing-duration>
    <meta:document-statistic meta:table-count="0" meta:image-count="1" meta:object-count="0" meta:page-count="1" meta:paragraph-count="25" meta:word-count="371" meta:character-count="2596" meta:non-whitespace-character-count="2191"/>
    <meta:template xlink:type="simple" xlink:actuate="onRequest" xlink:title="" xlink:href="../../../../../../../Downloads/Anexo%20I%20-%20TERMO%20DE%20AUTORIZAÇÃO%20DE%20USO%20DE%20IMAGEM%20(19.12).odt/Normal"/>
  </office:meta>
</office:document-meta>
</file>