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text-align="justify" style:justify-single-word="false"/>
    </style:style>
    <style:style style:name="P3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language-asian="pt" style:country-asian="BR" style:font-name-complex="Times New Roman1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language-asian="pt" style:country-asian="BR" style:font-name-complex="Times New Roman1" style:font-size-complex="8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language-asian="pt" style:country-asian="BR" style:font-name-complex="Times New Roman1" style:font-size-complex="8pt"/>
    </style:style>
    <style:style style:name="P6" style:family="paragraph" style:parent-style-name="No_20_Spacing">
      <style:paragraph-properties fo:line-height="115%"/>
      <style:text-properties style:font-name="Times New Roman" fo:font-size="12pt" fo:font-weight="bold" style:font-size-asian="12pt" style:language-asian="pt" style:country-asian="BR" style:font-weight-asian="bold" style:font-name-complex="Times New Roman1"/>
    </style:style>
    <style:style style:name="P7" style:family="paragraph" style:parent-style-name="No_20_Spacing">
      <style:paragraph-properties fo:line-height="115%" fo:text-align="justify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1"/>
    </style:style>
    <style:style style:name="P8" style:family="paragraph" style:parent-style-name="No_20_Spacing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pt" style:country-asian="BR" style:font-name-complex="Times New Roman1" style:font-size-complex="8pt"/>
    </style:style>
    <style:style style:name="T4" style:family="text">
      <style:text-properties style:font-name="Times New Roman" fo:font-size="12pt" style:font-size-asian="12pt" style:language-asian="pt" style:country-asian="BR" style:font-name-complex="Times New Roman1"/>
    </style:style>
    <style:style style:name="T5" style:family="text">
      <style:text-properties style:font-name="Times New Roman" fo:font-size="12pt" style:font-size-asian="12pt" style:language-asian="pt" style:country-asian="BR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xercícios de Metodologia da Pesquisa</text:span></text:p>
      <text:p text:style-name="P2"><text:span text:style-name="T1">Cada equipe deverá escolher um dos 4 problemas para realizar o exercício e depois socializar com a turma a partir da apresentação</text:span><text:bookmark text:name="_GoBack"/></text:p>
      <text:p text:style-name="P3"/>
      <text:p text:style-name="P2"><text:span text:style-name="T1">1. Identifique o tema correspondente:</text:span></text:p>
      <text:p text:style-name="P5"/>
      <text:p text:style-name="P2"><text:span text:style-name="T1">a) Delimitação do tema:</text:span><text:span text:style-name="T4"> Análise dos principais impactos do implemento tecnológico na modificação das relações pedagógicas na escola.</text:span></text:p>
      <text:p text:style-name="P2"><text:span text:style-name="T1">Tema:</text:span><text:span text:style-name="T4">_________________________________________________________________</text:span></text:p>
      <text:p text:style-name="P4"/>
      <text:p text:style-name="P2"><text:span text:style-name="T1">b) Delimitação do tema: </text:span><text:span text:style-name="T4">Investigação do uso do lúdico na qualificação do comportamento escolar na escola.</text:span></text:p>
      <text:p text:style-name="P2"><text:span text:style-name="T1">Tema:</text:span><text:span text:style-name="T4">_________________________________________________________________</text:span></text:p>
      <text:p text:style-name="P4"/>
      <text:p text:style-name="P2"><text:span text:style-name="T1">c) Delimitação do tema:</text:span><text:span text:style-name="T4"> Principais técnicas de comunicação para a organização escolar diante da dificuldade de processar toda a informação que é disponibilizada nos tempos atuais.</text:span></text:p>
      <text:p text:style-name="P2"><text:span text:style-name="T1">Tema:</text:span><text:span text:style-name="T4">_________________________________________________________________</text:span></text:p>
      <text:p text:style-name="P5"/>
      <text:p text:style-name="P2"><text:span text:style-name="T1">c) Delimitação do tema:</text:span><text:span text:style-name="T4"> Os brinquedos e a influência do brincar no aprendizado infantil, ao longo do ensino fundamental.</text:span></text:p>
      <text:p text:style-name="P2"><text:span text:style-name="T1">Tema:</text:span><text:span text:style-name="T4">_________________________________________________________________</text:span></text:p>
      <text:p text:style-name="P7"/>
      <text:p text:style-name="P2"><text:span text:style-name="T1">2. Desenvolva um problema para cada tema de pesquisa proposto acima:</text:span></text:p>
      <text:p text:style-name="P4"/>
      <text:p text:style-name="P2"><text:span text:style-name="T1">a) Tema:</text:span><text:span text:style-name="T4"> </text:span></text:p>
      <text:p text:style-name="P1"><text:span text:style-name="T1">Problema em forma de questão:</text:span><text:span text:style-name="T4"> ____________________________________________________________________________________________________________________________________________</text:span></text:p>
      <text:p text:style-name="P2"><text:span text:style-name="T5">______________________________________________________________________</text:span></text:p>
      <text:p text:style-name="P4"/>
      <text:p text:style-name="P2"><text:span text:style-name="T1">b) Tema:</text:span><text:span text:style-name="T4"> </text:span></text:p>
      <text:p text:style-name="P2"><text:span text:style-name="T1">Problema em forma de questão:</text:span></text:p>
      <text:p text:style-name="P2"><text:span text:style-name="T4">____________________________________________________________________________________________________________________________________________</text:span></text:p>
      <text:p text:style-name="P2"><text:span text:style-name="T5">______________________________________________________________________</text:span></text:p>
      <text:p text:style-name="P4"/>
      <text:p text:style-name="P2"><text:span text:style-name="T1">c) Tema:</text:span><text:span text:style-name="T4"> </text:span></text:p>
      <text:p text:style-name="P2"><text:span text:style-name="T1">Problema em forma de questão:</text:span></text:p>
      <text:p text:style-name="P2"><text:span text:style-name="T4">____________________________________________________________________________________________________________________________________________</text:span></text:p>
      <text:p text:style-name="P2"><text:span text:style-name="T4">______________________________________________________________________</text:span></text:p>
      <text:p text:style-name="P3"/>
      <text:p text:style-name="P2"><text:span text:style-name="T1">d) Tema:</text:span><text:span text:style-name="T4"> </text:span></text:p>
      <text:p text:style-name="P2"><text:soft-page-break/><text:span text:style-name="T1">Problema em forma de questão:</text:span></text:p>
      <text:p text:style-name="P2"><text:span text:style-name="T4">____________________________________________________________________________________________________________________________________________</text:span></text:p>
      <text:p text:style-name="P2"><text:span text:style-name="T4">______________________________________________________________________</text:span></text:p>
      <text:p text:style-name="P3"/>
      <text:p text:style-name="P2"><text:span text:style-name="T1">3. Para os problemas criados, formule os objetivos (geral e específicos):</text:span></text:p>
      <text:p text:style-name="P3"/>
      <text:p text:style-name="P1"><text:span text:style-name="T1">Problema a)</text:span></text:p>
      <text:p text:style-name="P1"><text:span text:style-name="T1">Objetivo Geral</text:span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<text:span text:style-name="T1">Objetivos Específicos</text:span></text:p>
      <text:p text:style-name="P2"><text:span text:style-name="T4">a)___________________________________________________________________________________________________________________________________________b)___________________________________________________________________________________________________________________________________________c)___________________________________________________________________________________________________________________________________________</text:span></text:p>
      <text:p text:style-name="P3"/>
      <text:p text:style-name="P1"><text:span text:style-name="T1">Problema b)</text:span></text:p>
      <text:p text:style-name="P1"><text:span text:style-name="T1">Objetivo Geral</text:span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<text:span text:style-name="T1">Objetivos Específicos</text:span></text:p>
      <text:p text:style-name="P2"><text:span text:style-name="T4">a)___________________________________________________________________________________________________________________________________________b)___________________________________________________________________________________________________________________________________________c)___________________________________________________________________________________________________________________________________________</text:span></text:p>
      <text:p text:style-name="P6"/>
      <text:p text:style-name="P1"><text:span text:style-name="T1">Problema c)</text:span></text:p>
      <text:p text:style-name="P1"><text:span text:style-name="T1">Objetivo Geral</text:span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<text:soft-page-break/><text:span text:style-name="T1">Objetivos Específicos</text:span></text:p>
      <text:p text:style-name="P2"><text:span text:style-name="T4">a)___________________________________________________________________________________________________________________________________________b)___________________________________________________________________________________________________________________________________________c)___________________________________________________________________________________________________________________________________________</text:span></text:p>
      <text:p text:style-name="P6"/>
      <text:p text:style-name="P1"><text:span text:style-name="T1">Problema d)</text:span></text:p>
      <text:p text:style-name="P1"><text:span text:style-name="T1">Objetivo Geral</text:span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<text:span text:style-name="T1">Objetivos Específicos</text:span></text:p>
      <text:p text:style-name="P2"><text:span text:style-name="T4">a)___________________________________________________________________________________________________________________________________________b)___________________________________________________________________________________________________________________________________________c)________________________________________________________________________________________________________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</meta:initial-creator>
    <dc:creator>Simone Barbieri</dc:creator>
    <meta:editing-cycles>5</meta:editing-cycles>
    <meta:creation-date>2019-03-19T19:39:00</meta:creation-date>
    <dc:date>2019-03-19T19:44:00</dc:date>
    <meta:editing-duration>PT7M</meta:editing-duration>
    <meta:generator>LibreOffice/5.1.1.3$Windows_x86 LibreOffice_project/89f508ef3ecebd2cfb8e1def0f0ba9a803b88a6d</meta:generator>
    <meta:document-statistic meta:table-count="0" meta:image-count="0" meta:object-count="0" meta:page-count="3" meta:paragraph-count="44" meta:word-count="205" meta:character-count="5153" meta:non-whitespace-character-count="4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