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F000001289AC4964B8A42C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d082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76cm" fo:margin-bottom="0.106cm" loext:contextual-spacing="false" fo:text-align="justify" style:justify-single-word="false"/>
    </style:style>
    <style:style style:name="P15" style:family="paragraph" style:parent-style-name="Standard">
      <style:paragraph-properties fo:margin-left="-1.251cm" fo:margin-right="-0.50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-1.251cm" fo:margin-right="-0.50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Default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22" style:family="paragraph" style:parent-style-name="Default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3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4" style:family="paragraph" style:parent-style-name="Default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fo:font-size="10pt" style:font-size-asian="10pt" style:font-size-complex="10pt"/>
    </style:style>
    <style:style style:name="P26" style:family="paragraph" style:parent-style-name="Default">
      <style:paragraph-properties fo:margin-top="0cm" fo:margin-bottom="0.199cm" loext:contextual-spacing="false" fo:line-height="150%" fo:text-align="justify" style:justify-single-word="false"/>
    </style:style>
    <style:style style:name="P27" style:family="paragraph" style:parent-style-name="Default">
      <style:paragraph-properties fo:margin-top="0.423cm" fo:margin-bottom="0.353cm" loext:contextual-spacing="false" fo:line-height="150%"/>
      <style:text-properties fo:font-size="10pt" style:font-size-asian="10pt" style:font-size-complex="10pt"/>
    </style:style>
    <style:style style:name="P28" style:family="paragraph" style:parent-style-name="Default">
      <style:paragraph-properties fo:margin-top="0.423cm" fo:margin-bottom="0.353cm" loext:contextual-spacing="false" fo:line-height="150%" fo:text-align="center" style:justify-single-word="false"/>
      <style:text-properties fo:font-size="10pt" style:font-size-asian="10pt" style:font-size-complex="10pt"/>
    </style:style>
    <style:style style:name="P29" style:family="paragraph" style:parent-style-name="Default">
      <style:paragraph-properties fo:margin-top="0.282cm" fo:margin-bottom="0.353cm" loext:contextual-spacing="false" fo:line-height="150%" fo:text-align="justify" style:justify-single-word="false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a" fo:font-size="10pt" style:font-size-asian="10pt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8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font-weight="normal" officeooo:rsid="0022d515" fo:background-color="transparent" loext:char-shading-value="0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0fd082" style:font-size-asian="10pt" style:font-name-complex="Arial" style:font-size-complex="10pt"/>
    </style:style>
    <style:style style:name="T13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fo:color="#000000" officeooo:rsid="000fd082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2"/>
      <text:p text:style-name="P24"/>
      <text:p text:style-name="P9">Seleção de Bolsistas e formação de cadastro reserva para o Programa Institucional de Bolsa de Iniciação à Docência PIBID/U<text:span text:style-name="T10">CS </text:span><text:span text:style-name="T14">2023</text:span></text:p>
      <text:p text:style-name="P9"/>
      <text:p text:style-name="P12"><text:span text:style-name="Fonte_20_parág._20_padrão"><text:span text:style-name="T5">ANEXO I - </text:span></text:span><text:span text:style-name="Fonte_20_parág._20_padrão"><text:span text:style-name="T6">DECLARAÇÃO DE DISPONIBILIDADE E CONHECIMENTO</text:span></text:span></text:p>
      <text:p text:style-name="P10"/>
      <text:p text:style-name="P8">Eu,...................................................................................................................................., declaro, sob as penas da Lei:</text:p>
      <text:p text:style-name="P8"/>
      <text:p text:style-name="P11"><text:span text:style-name="Fonte_20_parág._20_padrão"><text:span text:style-name="T3">a) conhecer os termos do</text:span></text:span><text:span text:style-name="Fonte_20_parág._20_padrão"><text:span text:style-name="T11"> Edital PIBID/UCS</text:span></text:span><text:span text:style-name="Fonte_20_parág._20_padrão"><text:span text:style-name="T13"> </text:span></text:span><text:span text:style-name="Fonte_20_parág._20_padrão"><text:span text:style-name="T8">n.º </text:span></text:span><text:span text:style-name="Fonte_20_parág._20_padrão"><text:span text:style-name="T9">04/2023</text:span></text:span><text:span text:style-name="Fonte_20_parág._20_padrão"><text:span text:style-name="T8"> </text:span></text:span><text:span text:style-name="Fonte_20_parág._20_padrão"><text:span text:style-name="T13">e</text:span></text:span><text:span text:style-name="Fonte_20_parág._20_padrão"><text:span text:style-name="T11"> d</text:span></text:span><text:span text:style-name="Fonte_20_parág._20_padrão"><text:span text:style-name="T12">a Portaria CAPES n° 83/2022, e</text:span></text:span><text:span text:style-name="Fonte_20_parág._20_padrão"><text:span text:style-name="T3">m especial as suas disposições alusivas aos estudantes bolsistas;</text:span></text:span></text:p>
      <text:p text:style-name="P8">b) ter ciência de que a documentação apresentada, no ato da inscrição, será submetida a uma pré-análise para posterior deferimento ou não pela Coordenação de Área do Programa e Coordenação Institucional do PIBID/UCS;</text:p>
      <text:p text:style-name="P8">c) ter disponibilidade de cumprir, no mínimo, 30 (trinta) horas mensais para realizar as atividades do PIBID/UCS;</text:p>
      <text:p text:style-name="P8">e) submeter-me, integramente, ao disposto nos referidos editais, para todos os efeitos;</text:p>
      <text:p text:style-name="P8">f) comprometer-me a assinar o Termo de Compromisso no sistema da CAPES.</text:p>
      <text:p text:style-name="P7"/>
      <text:p text:style-name="P7"/>
      <text:p text:style-name="P7">Local/Data:....................................................................................................................</text:p>
      <text:p text:style-name="P7"/>
      <text:p text:style-name="P20"/>
      <text:p text:style-name="P20">Assinatura:...................................................................................................................</text:p>
      <text:p text:style-name="P30"/>
      <text:p text:style-name="P12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language-asian="pt" style:country-asian="BR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9AC4964B8A42CBD8.png" xlink:type="simple" xlink:show="embed" xlink:actuate="onLoad" loext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3-04-11T01:07:00Z</meta:creation-date>
    <dc:date>2023-04-14T17:30:47.320000000</dc:date>
    <meta:print-date>2023-04-14T14:38:52.618000000</meta:print-date>
    <meta:editing-cycles>21</meta:editing-cycles>
    <meta:editing-duration>PT4H56M47S</meta:editing-duration>
    <meta:document-statistic meta:table-count="0" meta:image-count="1" meta:object-count="0" meta:page-count="1" meta:paragraph-count="18" meta:word-count="182" meta:character-count="1584" meta:non-whitespace-character-count="1408"/>
    <meta:template xlink:type="simple" xlink:actuate="onRequest" xlink:title="" xlink:href="../../../../../../Downloads/Edital%20Pibid%20UCS%20Cadastro%20Reserva%2010.4.2023%20(1).odt/Normal.dotm"/>
  </office:meta>
</office:document-meta>
</file>