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1C16B274941066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officeooo:paragraph-rsid="002b83c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officeooo:paragraph-rsid="002b83c6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fd082"/>
    </style:style>
    <style:style style:name="P15" style:family="paragraph" style:parent-style-name="Default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Default">
      <style:paragraph-properties fo:line-height="100%" fo:text-align="justify" style:justify-single-word="false"/>
      <style:text-properties fo:color="#00000a" loext:opacity="100%" style:font-name="Arial" fo:font-size="12pt" style:font-size-asian="12pt" style:font-size-complex="12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color="#00000a" loext:opacity="100%" style:font-name="Arial" fo:font-size="12pt" style:font-size-asian="12pt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use-window-font-color="true" loext:opacity="0%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T6" style:family="text">
      <style:text-properties style:use-window-font-color="true" loext:opacity="0%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loext:opacity="0%" style:font-name="Arial" fo:font-size="12pt" fo:font-weight="normal" officeooo:rsid="0022d515" fo:background-color="transparent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Arial" fo:font-size="12pt" fo:font-weight="normal" officeooo:rsid="002d901a" fo:background-color="transparent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officeooo:rsid="000fd082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officeooo:rsid="002d901a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14" style:family="text">
      <style:text-properties fo:color="#000000" loext:opacity="100%" officeooo:rsid="000fd082"/>
    </style:style>
    <style:style style:name="T15" style:family="text">
      <style:text-properties style:font-weight-complex="bold"/>
    </style:style>
    <style:style style:name="T16" style:family="text">
      <style:text-properties officeooo:rsid="0020558a" style:font-weight-complex="bold"/>
    </style:style>
    <style:style style:name="T17" style:family="text">
      <style:text-properties officeooo:rsid="002d901a" style:font-weight-complex="bold"/>
    </style:style>
    <style:style style:name="T18" style:family="text">
      <style:text-properties officeooo:rsid="002d90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2"><text:span text:style-name="T15">EDITAL N° </text:span><text:span text:style-name="T16">0</text:span><text:span text:style-name="T17">9</text:span><text:span text:style-name="T15">/2023 Pibid/UCS</text:span></text:p>
      <text:p text:style-name="P15"/>
      <text:p text:style-name="P8">Seleção de Bolsistas e formação de cadastro reserva para o Programa Institucional de Bolsa de Iniciação à Docência Pibid/U<text:span text:style-name="T9">CS </text:span><text:span text:style-name="T14">2023</text:span></text:p>
      <text:p text:style-name="P8"/>
      <text:p text:style-name="P13"><text:span text:style-name="Fonte_20_parág._20_padrão"><text:span text:style-name="T2">ANEXO I – </text:span></text:span><text:span text:style-name="Fonte_20_parág._20_padrão"><text:span text:style-name="T3">DECLARAÇÃO DE DISPONIBILIDADE E CONHECIMENTO</text:span></text:span></text:p>
      <text:p text:style-name="P6"/>
      <text:p text:style-name="P10">Eu,...................................................................................................................................., declaro, sob as penas da Lei:</text:p>
      <text:p text:style-name="P10"/>
      <text:p text:style-name="P14"><text:span text:style-name="Fonte_20_parág._20_padrão"><text:span text:style-name="T4">a) conhecer os termos do</text:span></text:span><text:span text:style-name="Fonte_20_parág._20_padrão"><text:span text:style-name="T10"> Edital Pibid/UCS</text:span></text:span><text:span text:style-name="Fonte_20_parág._20_padrão"><text:span text:style-name="T13"> </text:span></text:span><text:span text:style-name="Fonte_20_parág._20_padrão"><text:span text:style-name="T6">n.º </text:span></text:span><text:span text:style-name="Fonte_20_parág._20_padrão"><text:span text:style-name="T8">09</text:span></text:span><text:span text:style-name="Fonte_20_parág._20_padrão"><text:span text:style-name="T7">/2023</text:span></text:span><text:span text:style-name="Fonte_20_parág._20_padrão"><text:span text:style-name="T6"> </text:span></text:span><text:span text:style-name="Fonte_20_parág._20_padrão"><text:span text:style-name="T13">e</text:span></text:span><text:span text:style-name="Fonte_20_parág._20_padrão"><text:span text:style-name="T10"> d</text:span></text:span><text:span text:style-name="Fonte_20_parág._20_padrão"><text:span text:style-name="T11">a Portaria C</text:span></text:span><text:span text:style-name="Fonte_20_parág._20_padrão"><text:span text:style-name="T12">apes</text:span></text:span><text:span text:style-name="Fonte_20_parág._20_padrão"><text:span text:style-name="T11"> n° 83/2022, e</text:span></text:span><text:span text:style-name="Fonte_20_parág._20_padrão"><text:span text:style-name="T4">m especial as suas disposições alusivas aos estudantes bolsistas;</text:span></text:span></text:p>
      <text:p text:style-name="P10">b) ter ciência de que a documentação apresentada, no ato da inscrição, será submetida a uma pré-análise para posterior deferimento ou não pela Coordenação de Área do Programa e Coordenação Institucional do Pibid/UCS;</text:p>
      <text:p text:style-name="P10">c) ter disponibilidade de cumprir, no mínimo, 30 (trinta) horas mensais para realizar as atividades do Pibid/UCS;</text:p>
      <text:p text:style-name="P10">e) submeter-me, integramente, ao disposto nos referidos editais, para todos os efeitos;</text:p>
      <text:p text:style-name="P10">f) comprometer-me a assinar o Termo de Compromisso no sistema da C<text:span text:style-name="T18">apes</text:span>.</text:p>
      <text:p text:style-name="P9"/>
      <text:p text:style-name="P9"/>
      <text:p text:style-name="P9">Local/Data:....................................................................................................................</text:p>
      <text:p text:style-name="P9"/>
      <text:p text:style-name="P16"/>
      <text:p text:style-name="P16">Assinatura:...................................................................................................................</text:p>
      <text:p text:style-name="P7"/>
      <text:p text:style-name="P13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language-asian="pt" style:country-asian="BR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use-window-font-color="true" loext:opacity="0%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9.977cm" style:rel-width="scale" svg:height="2.753cm" style:rel-height="scale" draw:z-index="0"><draw:image xlink:href="Pictures/100002010000042F000001281C16B27494106670.png" xlink:type="simple" xlink:show="embed" xlink:actuate="onLoad" draw:mime-type="image/png"/></draw:frame></text:span></text:span></text:p>
        <text:p text:style-name="MP2">GABINETE DO REITOR</text:p>
      </style:header>
      <style:footer>
        <text:p text:style-name="MP3">CAMPUS-SEDE</text:p>
        <text:p text:style-name="MP3">Rua Francisco Getúlio Vargas, 1130 – Bairro Petrópolis – CEP 95070-560 – Caxias do Sul – RS – Brasil</text:p>
        <text:p text:style-name="MP3">Ou: Caixa Postal 1352, CEP 95020-972 – Caxias do Sul – RS – Brasil</text:p>
        <text:p text:style-name="MP4"><text:span text:style-name="Fonte_20_parág._20_padrão"><text:span text:style-name="MT1">Telefone: 3218.2100 – </text:span></text:span><text:span text:style-name="Internet_20_link"><text:span text:style-name="MT2">www.ucs.br</text:span></text:span></text:p>
        <text:p text:style-name="MP3">Entidade Mantenedora: Fundação Universidade de Caxias do Sul – CNPJ 88 648 761/0001-03 – CGCTE 029/0089530</text:p>
        <text:p text:style-name="MP5"/>
        <text:p text:style-name="MP5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3-04-11T01:07:00Z</meta:creation-date>
    <dc:date>2023-05-10T17:19:22.979000000</dc:date>
    <meta:print-date>2023-04-14T14:38:52.618000000</meta:print-date>
    <meta:editing-cycles>23</meta:editing-cycles>
    <meta:editing-duration>PT5H46M3S</meta:editing-duration>
    <meta:document-statistic meta:table-count="0" meta:image-count="1" meta:object-count="0" meta:page-count="1" meta:paragraph-count="19" meta:word-count="185" meta:character-count="1611" meta:non-whitespace-character-count="1432"/>
    <meta:template xlink:type="simple" xlink:actuate="onRequest" xlink:title="" xlink:href="../../../../../../Downloads/Edital%20Pibid%20UCS%20Cadastro%20Reserva%2010.4.2023%20(1).odt/Normal.dotm"/>
  </office:meta>
</office:document-meta>
</file>