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EF1A4AF0B59EB2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SimSun2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P7" style:family="paragraph" style:parent-style-name="Text_20_body_20__28_user_29_">
      <style:paragraph-properties fo:margin-top="0cm" fo:margin-bottom="0.101cm" style:contextual-spacing="false" fo:line-height="150%" fo:text-align="start" style:justify-single-word="false" style:writing-mode="lr-tb"/>
      <style:text-properties fo:color="#000000" loext:opacity="100%" style:font-name="Arial1" fo:font-size="11pt" officeooo:rsid="0021c6a9" officeooo:paragraph-rsid="002a42fc" style:font-size-asian="11pt" style:font-name-complex="Arial1" style:font-size-complex="11pt"/>
    </style:style>
    <style:style style:name="P8" style:family="paragraph" style:parent-style-name="Text_20_body_20__28_user_29_">
      <style:paragraph-properties fo:margin-top="0cm" fo:margin-bottom="0.101cm" style:contextual-spacing="false" fo:line-height="150%" fo:text-align="center" style:justify-single-word="false" style:writing-mode="lr-tb"/>
      <style:text-properties fo:color="#000000" loext:opacity="100%" style:font-name="Arial1" fo:font-size="10.5pt" officeooo:rsid="0021c6a9" officeooo:paragraph-rsid="002f89ca" fo:background-color="transparent" style:font-size-asian="10.5pt" style:font-size-complex="10.5pt"/>
    </style:style>
    <style:style style:name="P9" style:family="paragraph" style:parent-style-name="Text_20_body_20__28_user_29_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Arial1" fo:font-size="11pt" officeooo:paragraph-rsid="002a42fc" style:font-size-asian="11pt" style:font-name-complex="Arial1" style:font-size-complex="11pt"/>
    </style:style>
    <style:style style:name="P10" style:family="paragraph" style:parent-style-name="Text_20_body_20__28_user_29_">
      <style:paragraph-properties fo:margin-top="0cm" fo:margin-bottom="0.101cm" style:contextual-spacing="false" fo:line-height="150%"/>
      <style:text-properties fo:color="#000000" loext:opacity="100%" style:font-name="Arial1" fo:font-size="11pt" officeooo:paragraph-rsid="002a42fc" style:font-size-asian="11pt" style:font-name-complex="Arial1" style:font-size-complex="11pt"/>
    </style:style>
    <style:style style:name="P11" style:family="paragraph" style:parent-style-name="Text_20_body_20__28_user_29_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Arial1" fo:font-size="11pt" officeooo:paragraph-rsid="002a42fc" fo:background-color="transparent" style:font-size-asian="11pt" style:font-name-complex="Arial1" style:font-size-complex="11pt"/>
    </style:style>
    <style:style style:name="P12" style:family="paragraph" style:parent-style-name="Text_20_body_20__28_user_29_">
      <style:paragraph-properties fo:margin-top="0cm" fo:margin-bottom="0.101cm" style:contextual-spacing="false" fo:line-height="150%"/>
      <style:text-properties fo:color="#000000" loext:opacity="100%" style:font-name="Arial1" fo:font-size="11pt" officeooo:paragraph-rsid="002a42fc" fo:background-color="transparent" style:font-size-asian="11pt" style:font-name-complex="Arial1" style:font-size-complex="11pt"/>
    </style:style>
    <style:style style:name="P13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style:font-name="Arial1" fo:font-size="10.5pt" fo:font-weight="bold" officeooo:paragraph-rsid="002a42fc" fo:background-color="transparent" style:font-size-asian="10.5pt" style:font-weight-asian="bold" style:font-name-complex="Arial1" style:font-size-complex="10.5pt"/>
    </style:style>
    <style:style style:name="P14" style:family="paragraph" style:parent-style-name="Text_20_body_20__28_user_29_">
      <style:paragraph-properties fo:margin-top="0cm" fo:margin-bottom="0.101cm" style:contextual-spacing="false" fo:line-height="150%"/>
      <style:text-properties fo:color="#000000" loext:opacity="100%" style:font-name="Arial1" fo:font-size="10.5pt" fo:font-weight="bold" officeooo:paragraph-rsid="002a42fc" fo:background-color="transparent" style:font-size-asian="10.5pt" style:font-weight-asian="bold" style:font-name-complex="Arial1" style:font-size-complex="10.5pt"/>
    </style:style>
    <style:style style:name="P15" style:family="paragraph" style:parent-style-name="Text_20_body_20__28_user_29_" style:master-page-name="Standard">
      <style:paragraph-properties fo:margin-top="0cm" fo:margin-bottom="0.101cm" style:contextual-spacing="false" fo:line-height="150%" fo:text-align="center" style:justify-single-word="false" style:page-number="auto" style:writing-mode="lr-tb"/>
      <style:text-properties fo:color="#000000" loext:opacity="100%" style:font-name="Arial1" fo:font-size="11pt" fo:font-weight="bold" officeooo:rsid="0021c6a9" officeooo:paragraph-rsid="002f89ca" fo:background-color="transparent" style:font-size-asian="11pt" style:font-weight-asian="bold" style:font-name-complex="Arial1" style:font-size-complex="11pt"/>
    </style:style>
    <style:style style:name="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3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fo:language="pt" fo:country="BR" officeooo:rsid="0031e25f" style:letter-kerning="true" style:font-name-asian="NSimSun2" style:language-asian="zh" style:country-asian="CN" style:language-complex="hi" style:country-complex="IN"/>
    </style:style>
    <style:style style:name="T6" style:family="text">
      <style:text-properties fo:language="pt" fo:country="BR" officeooo:rsid="0031e25f" style:letter-kerning="true" fo:background-color="transparent" loext:char-shading-value="0" style:font-name-asian="NSimSun2" style:language-asian="zh" style:country-asian="CN" style:language-complex="hi" style:country-complex="IN"/>
    </style:style>
    <style:style style:name="T7" style:family="text">
      <style:text-properties fo:language="pt" fo:country="BR" fo:font-weight="bold" officeooo:rsid="0031e25f" style:letter-kerning="true" style:font-name-asian="NSimSun2" style:language-asian="zh" style:country-asian="CN" style:font-weight-asian="bold" style:font-name-complex="Arial1" style:language-complex="hi" style:country-complex="IN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T9">EDITAL Nº </text:span><text:span text:style-name="T7">06</text:span><text:span text:style-name="T9">/2023 – Pibid/UCS</text:span></text:p>
      <text:p text:style-name="P13">Seleção de Professores Supervisores para o Programa Institucional de Bolsa de Iniciação à Docência – Pibid/UCS 2023</text:p>
      <text:p text:style-name="P13">ANEXO II – DECLARAÇÃO DE DISPONIBILIDADE DE TEMPO E CONHECIMENTO</text:p>
      <text:p text:style-name="P14"/>
      <text:p text:style-name="P11">Eu,...................................................................................................................................., declaro, sob as penas da Lei:</text:p>
      <text:p text:style-name="P12"/>
      <text:p text:style-name="P9"><text:span text:style-name="T8">a) conhecer os termos do Edital Pibid/UCS n.º </text:span><text:span text:style-name="T6">06</text:span><text:span text:style-name="T8">/2023 e do Edital CAPES/Pibid n.º 23/2022 c/c Portaria CAPES n° 83/2022, em especial as suas disposi</text:span>ções alusivas aos professores supervisores bolsistas;</text:p>
      <text:p text:style-name="P9">b) ter ciência de que a documentação apresentada, no ato da inscrição, será submetida a uma pré-análise para posterior deferimento ou não pela Coordenação de Área do Programa e Coordenação Institucional do Pibid/UCS;</text:p>
      <text:p text:style-name="P9">c) ter disponibilidade de cumprir 8 (oito) horas semanais para realizar as atividades do Pibid/UCS;</text:p>
      <text:p text:style-name="P9">e) submeter-me, integralmente, ao disposto nos referidos editais, para todos os efeitos;</text:p>
      <text:p text:style-name="P9">f) comprometer-me a assinar o Termo de Compromisso no sistema da C<text:span text:style-name="T5">apes</text:span>.</text:p>
      <text:p text:style-name="P10"/>
      <text:p text:style-name="P10">Local/Data:.................................................................................................................…………….</text:p>
      <text:p text:style-name="P10"/>
      <text:p text:style-name="P9">Assinatura:.....................................................................................................……………………..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SimSun2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2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462cm" fo:margin-right="2.03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EF1A4AF0B59EB25D.png" xlink:type="simple" xlink:show="embed" xlink:actuate="onLoad" draw:mime-type="image/png"/></draw:frame></text:p>
        <text:p text:style-name="MP2">GABINETE DO REITOR</text:p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5-04T14:09:57.202000000</dc:date>
    <meta:print-date>2020-12-02T17:26:02.951000000</meta:print-date>
    <meta:editing-cycles>25</meta:editing-cycles>
    <meta:editing-duration>PT28M17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19" meta:word-count="187" meta:character-count="1645" meta:non-whitespace-character-count="1462"/>
  </office:meta>
</office:document-meta>
</file>