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EF1A4AF0B59EB2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10pt" officeooo:rsid="0021c6a9" officeooo:paragraph-rsid="0021c6a9" style:font-size-asian="8.75pt" style:font-size-complex="10pt"/>
    </style:style>
    <style:style style:name="P8" style:family="paragraph" style:parent-style-name="Default">
      <style:paragraph-properties fo:line-height="150%" fo:text-align="justify" style:justify-single-word="false" style:writing-mode="lr-tb"/>
      <style:text-properties fo:color="#000000" loext:opacity="100%" style:font-name="Arial" fo:font-size="11pt" fo:font-weight="bold" officeooo:rsid="0021c6a9" officeooo:paragraph-rsid="002a30aa" style:font-name-asian="Times New Roman" style:font-size-asian="11pt" style:font-weight-asian="bold" style:font-name-complex="Arial2" style:font-size-complex="11pt"/>
    </style:style>
    <style:style style:name="P9" style:family="paragraph" style:parent-style-name="Default">
      <style:paragraph-properties fo:line-height="150%" fo:text-align="justify" style:justify-single-word="false"/>
      <style:text-properties fo:font-size="11pt" officeooo:paragraph-rsid="002a30aa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2a30a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paragraph-rsid="0030c04d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officeooo:paragraph-rsid="002a30aa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a30aa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a30aa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a30aa" style:font-size-asian="11pt" style:font-name-complex="Arial2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officeooo:paragraph-rsid="002a30aa" style:font-size-asian="11pt" style:font-name-complex="Arial2" style:font-size-complex="11pt"/>
    </style:style>
    <style:style style:name="P17" style:family="paragraph" style:parent-style-name="Standard" style:master-page-name="Standard">
      <style:paragraph-properties fo:line-height="150%" fo:text-align="center" style:justify-single-word="false" fo:orphans="0" fo:widows="0" style:page-number="auto" style:writing-mode="lr-tb"/>
      <style:text-properties style:font-name="Arial1" fo:font-size="11pt" officeooo:rsid="0021c6a9" officeooo:paragraph-rsid="002c2434" style:font-size-asian="11pt" style:font-size-complex="11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6" style:family="text">
      <style:text-properties fo:color="#000000" loext:opacity="100%" style:font-name="Arial" fo:font-weight="bold" fo:background-color="transparent" loext:char-shading-value="0" style:font-name-asian="Arial2" style:font-weight-asian="bold" style:font-name-complex="Arial2"/>
    </style:style>
    <style:style style:name="T7" style:family="text">
      <style:text-properties fo:color="#000000" loext:opacity="100%" style:font-name="Arial" fo:font-weight="bold" officeooo:rsid="0030c04d" fo:background-color="transparent" loext:char-shading-value="0" style:font-name-asian="Arial2" style:font-weight-asian="bold" style:font-name-complex="Arial2"/>
    </style:style>
    <style:style style:name="T8" style:family="text">
      <style:text-properties fo:color="#000000" loext:opacity="100%" style:font-name="Arial" fo:font-weight="bold" officeooo:rsid="002cc897" fo:background-color="transparent" loext:char-shading-value="0" style:font-name-asian="Arial2" style:font-weight-asian="bold" style:font-name-complex="Arial2"/>
    </style:style>
    <style:style style:name="T9" style:family="text">
      <style:text-properties fo:color="#000000" loext:opacity="100%" style:font-name="Arial" fo:font-weight="normal" officeooo:rsid="0030c04d" fo:background-color="transparent" loext:char-shading-value="0" style:font-name-asian="Arial2" style:font-weight-asian="normal" style:font-name-complex="Arial2" style:font-weight-complex="normal"/>
    </style:style>
    <style:style style:name="T10" style:family="text">
      <style:text-properties fo:color="#000000" loext:opacity="100%" style:font-name="Arial" fo:font-weight="normal" officeooo:rsid="0021c6a9" fo:background-color="transparent" loext:char-shading-value="0" style:font-name-asian="Arial2" style:font-weight-asian="normal" style:font-name-complex="Arial2" style:font-weight-complex="normal"/>
    </style:style>
    <style:style style:name="T11" style:family="text">
      <style:text-properties fo:color="#000000" loext:opacity="100%" style:font-name="Arial" fo:font-weight="normal" officeooo:rsid="002cc897" fo:background-color="transparent" loext:char-shading-value="0" style:font-name-asian="Arial2" style:font-weight-asian="normal" style:font-name-complex="Arial2" style:font-weight-complex="normal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style:font-name-complex="Arial2"/>
    </style:style>
    <style:style style:name="T15" style:family="text">
      <style:text-properties style:font-name="Arial" fo:background-color="transparent" loext:char-shading-value="0" style:font-name-complex="Arial2"/>
    </style:style>
    <style:style style:name="T16" style:family="text">
      <style:text-properties style:font-name="Arial" officeooo:rsid="00070fe8" fo:background-color="transparent" loext:char-shading-value="0" style:font-name-complex="Arial2"/>
    </style:style>
    <style:style style:name="T17" style:family="text">
      <style:text-properties officeooo:rsid="002a30aa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EDITAL</text:span><text:span text:style-name="T6"> Nº </text:span><text:span text:style-name="T7">14</text:span><text:span text:style-name="T6">/202</text:span><text:span text:style-name="T8">3</text:span><text:span text:style-name="T6"> – PR</text:span><text:span text:style-name="T5">P/UCS</text:span></text:p>
      <text:p text:style-name="P7"/>
      <text:p text:style-name="P7"/>
      <text:p text:style-name="P13">Seleção de Professores Preceptores para o Programa de Residência Pedagógica PRP-UCS/202<text:span text:style-name="T17">3</text:span></text:p>
      <text:p text:style-name="P12"><text:span text:style-name="T12">ANEXO II – </text:span><text:span text:style-name="T13">DECLARAÇÃO DE DISPONIBILIDADE DE TEMPO E CONHECIMENTO</text:span></text:p>
      <text:p text:style-name="P14"/>
      <text:p text:style-name="P15">Eu,................................................................................................................................, declaro, sob as penas da Lei:</text:p>
      <text:p text:style-name="P11"><text:span text:style-name="T14">a) conhecer os termos do Edital PRP/UCS nº </text:span><text:span text:style-name="T9">14</text:span><text:span text:style-name="T10">/202</text:span><text:span text:style-name="T11">3</text:span><text:span text:style-name="T14"> e do Edital CAPES/Residência Pedagógica nº 24/2022 c/c Portaria CAPES n° 82/2022, em especial as suas disposições alusivas aos professores preceptores bolsistas;</text:span></text:p>
      <text:p text:style-name="P15">b) ter ciência de que a documentação apresentada, no ato da inscrição, será submetida a uma pré-análise para posterior deferimento ou não pelo Docente Orientador de Área do Programa e Coordenação Institucional do PRP/UCS;</text:p>
      <text:p text:style-name="P15">c) ter disponibilidade de cumprir, no mínimo, 8 (oito) horas mensais para realizar as atividades do PRP/UCS;</text:p>
      <text:p text:style-name="P10"><text:span text:style-name="T14">e) submeter-me, </text:span><text:span text:style-name="T15">integra</text:span><text:span text:style-name="T16">l</text:span><text:span text:style-name="T15">mente</text:span><text:span text:style-name="T14">, ao disposto nos referidos editais, para todos os efeitos;</text:span></text:p>
      <text:p text:style-name="P15">f) comprometer-me a assinar o Termo de Compromisso no sistema da CAPES.</text:p>
      <text:p text:style-name="P16"/>
      <text:p text:style-name="P16"/>
      <text:p text:style-name="P16">Local/Data:....................................................................................................................</text:p>
      <text:p text:style-name="P16"/>
      <text:p text:style-name="P9"/>
      <text:p text:style-name="P9">Assinatura:.......................................................................................................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84cm" fo:margin-right="2.01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EF1A4AF0B59EB25D.png" xlink:type="simple" xlink:show="embed" xlink:actuate="onLoad" draw:mime-type="image/png"/></draw:frame></text:p>
        <text:p text:style-name="MP2">GABINETE DO REITOR</text:p>
        <text:p text:style-name="MP2"/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6-06T16:53:40.588000000</dc:date>
    <meta:print-date>2023-06-06T15:31:58.281000000</meta:print-date>
    <meta:editing-cycles>22</meta:editing-cycles>
    <meta:editing-duration>PT23M48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9" meta:word-count="186" meta:character-count="1626" meta:non-whitespace-character-count="1445"/>
  </office:meta>
</office:document-meta>
</file>