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F000001289AC4964B8A42C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201cm" fo:margin-left="0.035cm" table:align="left"/>
    </style:style>
    <style:style style:name="Tabela1.A" style:family="table-column">
      <style:table-column-properties style:column-width="16.201cm"/>
    </style:style>
    <style:style style:name="Tabela1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16.249cm"/>
    </style:style>
    <style:style style:name="Tabela2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d082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76cm" fo:margin-bottom="0.106cm" loext:contextual-spacing="false" fo:text-align="justify" style:justify-single-word="false"/>
    </style:style>
    <style:style style:name="P15" style:family="paragraph" style:parent-style-name="Standard">
      <style:paragraph-properties fo:margin-left="-1.251cm" fo:margin-right="-0.50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21" style:family="paragraph" style:parent-style-name="Default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2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fo:font-size="10pt" style:font-size-asian="10pt" style:font-size-complex="10pt"/>
    </style:style>
    <style:style style:name="P24" style:family="paragraph" style:parent-style-name="Default">
      <style:paragraph-properties fo:margin-top="0cm" fo:margin-bottom="0.199cm" loext:contextual-spacing="false" fo:line-height="150%" fo:text-align="justify" style:justify-single-word="false"/>
    </style:style>
    <style:style style:name="P25" style:family="paragraph" style:parent-style-name="Default">
      <style:paragraph-properties fo:margin-top="0.423cm" fo:margin-bottom="0.353cm" loext:contextual-spacing="false" fo:line-height="150%"/>
      <style:text-properties fo:font-size="10pt" style:font-size-asian="10pt" style:font-size-complex="10pt"/>
    </style:style>
    <style:style style:name="P26" style:family="paragraph" style:parent-style-name="Default">
      <style:paragraph-properties fo:margin-top="0.423cm" fo:margin-bottom="0.353cm" loext:contextual-spacing="false" fo:line-height="150%" fo:text-align="center" style:justify-single-word="false"/>
      <style:text-properties fo:font-size="10pt" style:font-size-asian="10pt" style:font-size-complex="10pt"/>
    </style:style>
    <style:style style:name="P27" style:family="paragraph" style:parent-style-name="Default">
      <style:paragraph-properties fo:margin-top="0.282cm" fo:margin-bottom="0.353cm" loext:contextual-spacing="false" fo:line-height="150%" fo:text-align="justify" style:justify-single-word="false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a" fo:font-size="10pt" style:font-size-asian="10pt" style:font-size-complex="10pt"/>
    </style:style>
    <style:style style:name="P29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8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font-weight="normal" officeooo:rsid="0022d515" fo:background-color="transparent" loext:char-shading-value="0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0fd082" style:font-size-asian="10pt" style:font-name-complex="Arial" style:font-size-complex="10pt"/>
    </style:style>
    <style:style style:name="T13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fo:color="#000000" officeooo:rsid="000fd082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1"/>
      <text:p text:style-name="P6">Seleção de Bolsistas e formação de cadastro reserva para o Programa Institucional de Bolsa de Iniciação à Docência PIBID/UCS – 2023</text:p>
      <text:p text:style-name="P6"/>
      <text:p text:style-name="P9">ANEXO II – MANIFESTAÇÃO DE INTERESSE</text:p>
      <text:p text:style-name="P9"/>
      <text:p text:style-name="P8">Ao Coordenador Institucional do PIBID/UC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<text:span text:style-name="Fonte_20_parág._20_padrão"><text:span text:style-name="T15">1</text:span></text:span><text:span text:style-name="Fonte_20_parág._20_padrão"><text:span text:style-name="T16">)Nome Completo:....................................................................................................……………........</text:span></text:span></text:p>
            <text:p text:style-name="P22">2) Cadastro:........................................................………………………………………………………….</text:p>
            <text:p text:style-name="P22">3) Curso:.........................................……………..................... Campi:.................................................</text:p>
            <text:p text:style-name="P22">4) E-mail:.....................................................................................................................… <text:s text:c="19"/></text:p>
          </table:table-cell>
        </table:table-row>
        <table:table-row>
          <table:table-cell table:style-name="Tabela1.A1" office:value-type="string">
            <text:p text:style-name="P26">Projeto/Subprojeto de interesse: .……………………………................................................................</text:p>
          </table:table-cell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Manifestação de Interesse</text:p>
          </table:table-cell>
        </table:table-row>
      </table:table>
      <text:p text:style-name="P17"/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29"><text:span text:style-name="T3">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language-asian="pt" style:country-asian="BR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9AC4964B8A42CBD8.png" xlink:type="simple" xlink:show="embed" xlink:actuate="onLoad" loext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3-04-11T01:07:00Z</meta:creation-date>
    <dc:date>2023-04-14T17:32:17.634000000</dc:date>
    <meta:print-date>2023-04-14T14:38:52.618000000</meta:print-date>
    <meta:editing-cycles>21</meta:editing-cycles>
    <meta:editing-duration>PT4H57M46S</meta:editing-duration>
    <meta:document-statistic meta:table-count="2" meta:image-count="1" meta:object-count="0" meta:page-count="1" meta:paragraph-count="30" meta:word-count="106" meta:character-count="3317" meta:non-whitespace-character-count="3207"/>
    <meta:template xlink:type="simple" xlink:actuate="onRequest" xlink:title="" xlink:href="../../../../../../Downloads/Edital%20Pibid%20UCS%20Cadastro%20Reserva%2010.4.2023%20(1).odt/Normal.dotm"/>
  </office:meta>
</office:document-meta>
</file>