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2F000001283C1ADE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 style:master-page-name="Standard">
      <style:paragraph-properties fo:margin-left="0cm" fo:margin-right="0cm" fo:margin-top="0.176cm" fo:margin-bottom="0.101cm" style:contextual-spacing="false" fo:line-height="150%" fo:text-align="center" style:justify-single-word="false" fo:text-indent="0cm" style:auto-text-indent="false" style:page-number="auto" fo:break-before="page" style:writing-mode="lr-tb"/>
      <style:text-properties style:font-name="Times New Roman" fo:font-size="11pt" fo:font-weight="bold" officeooo:paragraph-rsid="0050c9c7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559a9b" style:font-name-asian="Arial2" style:font-size-asian="11pt" style:font-style-asian="normal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1pt" fo:font-weight="bold" officeooo:paragraph-rsid="004d828a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color="#222222" loext:opacity="100%" style:font-name="Times New Roman" fo:font-size="11pt" officeooo:paragraph-rsid="004d828a" fo:background-color="#ffffff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222222" loext:opacity="100%" style:font-name="Times New Roman" fo:font-size="11pt" officeooo:paragraph-rsid="004d828a" fo:background-color="#ffffff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4d828a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4d828a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4d828a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4d828a" style:font-size-asian="11pt" style:font-size-complex="11pt"/>
    </style:style>
    <style:style style:name="T1" style:family="text">
      <style:text-properties style:font-family-complex="'Times New Roman'" style:font-pitch-complex="variable"/>
    </style:style>
    <style:style style:name="T2" style:family="text">
      <style:text-properties fo:color="#c9211e" loext:opacity="100%" style:font-family-complex="'Times New Roman'" style:font-pitch-complex="variable"/>
    </style:style>
    <style:style style:name="T3" style:family="text">
      <style:text-properties fo:color="#000000" loext:opacity="100%" officeooo:rsid="00578a62" style:font-family-complex="'Times New Roman'" style:font-pitch-complex="variable"/>
    </style:style>
    <style:style style:name="T4" style:family="text">
      <style:text-properties fo:color="#000000" loext:opacity="100%" style:font-family-complex="'Times New Roman'" style:font-pitch-complex="variable"/>
    </style:style>
    <style:style style:name="T5" style:family="text">
      <style:text-properties fo:color="#000000" loext:opacity="100%" officeooo:rsid="00559a9b" style:font-family-complex="'Times New Roman'" style:font-pitch-complex="variable"/>
    </style:style>
    <style:style style:name="T6" style:family="text">
      <style:text-properties style:font-name-asian="Arial1" style:font-name-complex="Arial1" style:font-weight-complex="bold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559a9b"/>
    </style:style>
    <style:style style:name="T9" style:family="text">
      <style:text-properties officeooo:rsid="0017c5f7"/>
    </style:style>
    <style:style style:name="T10" style:family="text">
      <style:text-properties officeooo:rsid="004e9b4c"/>
    </style:style>
    <style:style style:name="T11" style:family="text">
      <style:text-properties officeooo:rsid="0054d945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fo:color="#000000" loext:opacity="100%" officeooo:rsid="0058a970" fo:background-color="transparent" loext:char-shading-value="0"/>
    </style:style>
    <style:style style:name="T15" style:family="text">
      <style:text-properties fo:color="#000000" loext:opacity="100%" officeooo:rsid="00559a9b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from-top" style:horizontal-pos="from-left" style:horizontal-rel="paragraph" fo:background-color="#ffffff" draw:fill="solid" draw:fill-color="#ffffff" fo:padding="0.002cm" fo:border="none" style:mirror="none" fo:clip="rect(0.616cm, 0.474cm, 1.148cm, 17.2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°</text:span><text:span text:style-name="T2"> </text:span><text:span text:style-name="T3">11</text:span><text:span text:style-name="T4">/202</text:span><text:span text:style-name="T5">6</text:span><text:span text:style-name="T1"> PIBID/UCS</text:span></text:p>
      <text:p text:style-name="P2"><text:span text:style-name="Fonte_20_parág._20_padrão"><text:span text:style-name="T6">Primeiro Edital Complementar para </text:span></text:span><text:span text:style-name="Fonte_20_parág._20_padrão"><text:span text:style-name="T7">Seleção de Cadastro Reserva para Professor Supervisor </text:span></text:span><text:span text:style-name="T8">d</text:span>o Programa Institucional de Bolsa de Iniciação à Docência PIBID/UCS – 202<text:span text:style-name="T8">6</text:span></text:p>
      <text:p text:style-name="P3"><text:bookmark text:name="_gjdgxs"/>ANEXO I<text:span text:style-name="T9">I</text:span> - DECLARAÇÃO DE DISPONIBILIDADE DE TEMPO</text:p>
      <text:p text:style-name="P3"/>
      <text:p text:style-name="P4"/>
      <text:p text:style-name="P5"/>
      <text:p text:style-name="P5"/>
      <text:p text:style-name="P6"/>
      <text:p text:style-name="P7">Eu, __________________________________________________,residente e domiciliado<text:span text:style-name="T10">(a)</text:span> na _________________________________________________,nº______,bairro______________ ___________________________, CEP _____________________,n<text:span text:style-name="T10">o município</text:span> de __________________________, com o documento de identidade (RG) nº ___________________ e o CPF nº ________________________________________, telefone________________ e-mail______________________________<text:span text:style-name="T11">__________</text:span> DECLARO, para os devidos fins, que TENHO DISPONIBILIDADE DE TEMPO para desenvolver as atividades d<text:span text:style-name="T10">o Programa de Iniciação à Docência</text:span> (<text:span text:style-name="T10">PIBID</text:span>), conforme as normas contidas no E<text:span text:style-name="T12">dital n</text:span><text:span text:style-name="T13">º </text:span><text:span text:style-name="T14">11</text:span><text:span text:style-name="T13">/202</text:span><text:span text:style-name="T15">6</text:span><text:span text:style-name="T13">.</text:span></text:p>
      <text:p text:style-name="P6"/>
      <text:p text:style-name="P6"/>
      <text:p text:style-name="P8">Caxias do Sul, _____ de _____________ de 202<text:span text:style-name="T8">6</text:span>.</text:p>
      <text:p text:style-name="P8"/>
      <text:p text:style-name="P8"/>
      <text:p text:style-name="P8"/>
      <text:p text:style-name="P8">________________________________________________</text:p>
      <text:p text:style-name="P8">ASSINATURA DO CANDIDATO<text:span text:style-name="T10">(A)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3cm" fo:margin-right="0.002cm" fo:margin-top="0.044cm" fo:margin-bottom="0cm" style:contextual-spacing="false" fo:text-align="center" style:justify-single-word="false" fo:text-indent="0cm" style:auto-text-indent="false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color="#000000" loext:opacity="100%" style:font-name="Liberation Serif1" fo:font-family="'Liberation Serif'" style:font-family-generic="roman" style:font-pitch="variable" fo:font-size="12pt" fo:language="pt" fo:country="BR" style:font-size-asian="12pt" style:language-asian="pt" style:country-asian="BR" style:font-name-complex="Liberation Serif" style:font-family-complex="'Liberation Serif'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6pt" officeooo:paragraph-rsid="001eebe1" style:font-size-asian="5.25pt" style:font-name-complex="Arial1" style:font-size-complex="6pt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576205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6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P8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MT1" style:family="text">
      <style:text-properties officeooo:rsid="00576205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5" style:family="text">
      <style:text-properties style:use-window-font-color="true" loext:opacity="0%" style:font-name="Arial" fo:font-size="6pt" fo:font-style="normal" fo:font-weight="normal" style:letter-kerning="true" style:font-size-asian="6pt" style:font-style-asian="normal" style:font-weight-asian="normal" style:font-name-complex="Arial1" style:font-size-complex="9pt"/>
    </style:style>
    <style:style style:name="MT6" style:family="text">
      <style:text-properties style:use-window-font-color="true" loext:opacity="0%" style:font-name="Arial" fo:font-size="6pt" fo:language="pt" fo:country="BR" fo:font-style="normal" fo:font-weight="normal" officeooo:rsid="0029c186" style:letter-kerning="true" style:font-name-asian="NSimSun" style:font-size-asian="6pt" style:language-asian="zh" style:country-asian="CN" style:font-style-asian="normal" style:font-weight-asian="normal" style:font-name-complex="Arial1" style:font-size-complex="9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from-top" style:horizontal-pos="from-left" style:horizontal-rel="paragraph" fo:background-color="#ffffff" draw:fill="solid" draw:fill-color="#ffffff" fo:padding="0.002cm" fo:border="none" style:mirror="none" fo:clip="rect(0.616cm, 0.474cm, 1.148cm, 17.2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cm" fo:margin-bottom="0.6cm" fo:margin-left="2.57cm" fo:margin-right="1.83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21cm" svg:width="6.003cm" svg:height="3.159cm" draw:z-index="0"><draw:image xlink:href="Pictures/100000010000042F000001283C1ADEBA.png" xlink:type="simple" xlink:show="embed" xlink:actuate="onLoad" draw:mime-type="image/png"/></draw:frame></text:p>
        <text:p text:style-name="MP2"/>
      </style:header>
      <style:footer>
        <text:p text:style-name="MP3">CAMPUS SEDE</text:p>
        <text:p text:style-name="MP4">Rua Francisco Getúlio Vargas, 11<text:span text:style-name="MT1">3</text:span>0 – Bairro Petrópolis – CEP 95070-560 – Caxias do Sul – RS - Brasil</text:p>
        <text:p text:style-name="MP5">Ou: Caixa Postal 1352, CEP 95020-972 – Caxias do Sul – RS – Brasil</text:p>
        <text:p text:style-name="MP6"><text:span text:style-name="MT2">Telefone: 3218.2100 –</text:span><text:span text:style-name="MT3"> </text:span><text:span text:style-name="Internet_20_link"><text:span text:style-name="MT4">www.ucs.br</text:span></text:span></text:p>
        <text:p text:style-name="MP5">Entidade Mantenedora: Fundação Universidade de Caxias do Sul - CNPJ 88 648 761/0001-03 - CGCTE 029/0089530</text:p>
        <text:p text:style-name="MP7"/>
        <text:p text:style-name="MP8"><text:span text:style-name="MT5">Mod.13003</text:span><text:span text:style-name="MT6">3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02T15:18:01.811000000</meta:creation-date>
    <dc:date>2026-05-18T17:33:43.354894200</dc:date>
    <meta:print-date>2020-12-02T17:26:02.951000000</meta:print-date>
    <meta:editing-cycles>43</meta:editing-cycles>
    <meta:editing-duration>PT3H22M7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4" meta:word-count="150" meta:character-count="1322" meta:non-whitespace-character-count="1176"/>
  </office:meta>
</office:document-meta>
</file>