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EF1A4AF0B59EB2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3" style:family="table">
      <style:table-properties style:width="16.404cm" fo:margin-left="0.116cm" table:align="left"/>
    </style:style>
    <style:style style:name="Tabela3.A" style:family="table-column">
      <style:table-column-properties style:column-width="16.404cm"/>
    </style:style>
    <style:style style:name="Tabela3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16.404cm" fo:margin-left="0.138cm" table:align="left"/>
    </style:style>
    <style:style style:name="Tabela4.A" style:family="table-column">
      <style:table-column-properties style:column-width="16.404cm"/>
    </style:style>
    <style:style style:name="Tabela4.A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officeooo:paragraph-rsid="002ee56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.176cm" fo:margin-bottom="0.106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176cm" fo:margin-bottom="0.106cm" style:contextual-spacing="false" fo:text-align="justify" style:justify-single-word="false"/>
    </style:style>
    <style:style style:name="P12" style:family="paragraph" style:parent-style-name="Standard">
      <style:paragraph-properties fo:margin-left="-1.251cm" fo:margin-right="-0.5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499cm" fo:margin-top="0.212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Default">
      <style:paragraph-properties fo:margin-top="0cm" fo:margin-bottom="0.199cm" style:contextual-spacing="false" fo:line-height="150%" fo:text-align="justify" style:justify-single-word="false"/>
    </style:style>
    <style:style style:name="P15" style:family="paragraph" style:parent-style-name="Default">
      <style:paragraph-properties fo:margin-top="0cm" fo:margin-bottom="0.199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Default">
      <style:paragraph-properties fo:text-align="center" style:justify-single-word="false"/>
      <style:text-properties fo:color="#00000a" loext:opacity="100%" fo:font-size="10pt" style:font-size-asian="10pt" style:font-size-complex="10pt"/>
    </style:style>
    <style:style style:name="P17" style:family="paragraph" style:parent-style-name="Default">
      <style:paragraph-properties fo:line-height="150%" fo:text-align="justify" style:justify-single-word="false"/>
      <style:text-properties fo:color="#00000a" loext:opacity="100%" fo:font-size="6pt" fo:font-weight="bold" style:font-size-asian="5.25pt" style:font-weight-asian="bold" style:font-size-complex="6pt"/>
    </style:style>
    <style:style style:name="P18" style:family="paragraph" style:parent-style-name="Default">
      <style:paragraph-properties fo:margin-top="0.423cm" fo:margin-bottom="0.353cm" style:contextual-spacing="false" fo:line-height="150%"/>
      <style:text-properties fo:font-size="10pt" style:font-size-asian="10pt" style:font-size-complex="10pt"/>
    </style:style>
    <style:style style:name="P19" style:family="paragraph" style:parent-style-name="Default">
      <style:paragraph-properties fo:margin-top="0cm" fo:margin-bottom="0.101cm" style:contextual-spacing="false" fo:line-height="150%" fo:text-align="justify" style:justify-single-word="false" style:writing-mode="lr-tb"/>
      <style:text-properties fo:font-size="10pt" style:font-size-asian="10pt" style:font-size-complex="10pt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a" loext:opacity="100%" fo:font-size="10pt" style:font-size-asian="10pt" style:font-size-complex="10pt"/>
    </style:style>
    <style:style style:name="P21" style:family="paragraph" style:parent-style-name="Standard">
      <style:paragraph-properties fo:margin-left="0cm" fo:margin-right="-0.499cm" fo:margin-top="0.212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use-window-font-color="true" loext:opacity="0%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weight-complex="bold"/>
    </style:style>
    <style:style style:name="T10" style:family="text">
      <style:text-properties officeooo:rsid="0020558a" style:font-weight-complex="bold"/>
    </style:style>
    <style:style style:name="T11" style:family="text">
      <style:text-properties officeooo:rsid="003006c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T9">EDITAL N° </text:span><text:span text:style-name="T10">0</text:span><text:span text:style-name="T11">9</text:span><text:span text:style-name="T9">/2023 Pibid/UCS</text:span></text:p>
      <text:p text:style-name="P17"/>
      <text:p text:style-name="P6">Seleção de Bolsistas e formação de cadastro reserva para o Programa Institucional de Bolsa de Iniciação à Docência Pibid/UCS – 2023</text:p>
      <text:p text:style-name="P6"/>
      <text:p text:style-name="P8"><text:span text:style-name="Fonte_20_parág._20_padrão"><text:span text:style-name="T4">ANEXO III – </text:span></text:span><text:span text:style-name="Fonte_20_parág._20_padrão"><text:span text:style-name="T5">RECURSO – REQUERIMENTO DE RECONSIDERAÇÃO</text:span></text:span></text:p>
      <text:p text:style-name="P16"/>
      <text:p text:style-name="P7">Ao Coordenador Institucional do Pibid/UCS:</text:p>
      <table:table table:name="Tabela3" table:style-name="Tabela3">
        <table:table-column table:style-name="Tabela3.A"/>
        <table:table-row table:style-name="TableLine294383328">
          <table:table-cell table:style-name="Tabela3.A1" office:value-type="string">
            <text:p text:style-name="P14"><text:span text:style-name="Fonte_20_parág._20_padrão"><text:span text:style-name="T7">1</text:span></text:span><text:span text:style-name="Fonte_20_parág._20_padrão"><text:span text:style-name="T8">) Nome Completo:........................................................................................................………………....</text:span></text:span></text:p>
            <text:p text:style-name="P15">2) Cadastro:................................................……………………………………………………………..........</text:p>
            <text:p text:style-name="P19">3) Curso:.............................................................. Campi:...................................…………………............</text:p>
          </table:table-cell>
        </table:table-row>
        <table:table-row table:style-name="TableLine294384688">
          <table:table-cell table:style-name="Tabela3.A1" office:value-type="string">
            <text:p text:style-name="P18">Projeto/Subprojeto que concorreu:.......................................................................</text:p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leLine294384416">
          <table:table-cell table:style-name="Tabela4.A1" office:value-type="string">
            <text:p text:style-name="P11"><text:span text:style-name="Fonte_20_parág._20_padrão"><text:span text:style-name="T3">Argumentação/ justificativa que fundamente o Recurso </text:span></text:span><text:span text:style-name="Fonte_20_parág._20_padrão"><text:span text:style-name="T2">(se necessário incluir documentos)</text:span></text:span></text:p>
          </table:table-cell>
        </table:table-row>
      </table:table>
      <text:p text:style-name="P12"/>
      <text:p text:style-name="P13">...............................................................................................................................................................… ..</text:p>
      <text:p text:style-name="P13">...............................................................................................................................................................… ..</text:p>
      <text:p text:style-name="P13">.................................................................................................................................................................…</text:p>
      <text:p text:style-name="P13">...............................................................................................................................................................… ..</text:p>
      <text:p text:style-name="P13">................................................................................................................................................................… .</text:p>
      <text:p text:style-name="P13">..............................................................................................................................................................…….</text:p>
      <text:p text:style-name="P13">.................................................................................................................................................................…..</text:p>
      <text:p text:style-name="P13">.....................................................................................................................................…..........................…</text:p>
      <text:p text:style-name="P13">............................................................................................................................................…......................</text:p>
      <text:p text:style-name="P13">...........................................................................................................................................................….......</text:p>
      <text:p text:style-name="P13">............................................................................................................................................................…......</text:p>
      <text:p text:style-name="P13">..........................................................................................................................................................…........</text:p>
      <text:p text:style-name="P13">.......................................................................................................................................................…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anguage-asian="pt" style:country-asian="BR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loext:opacity="0%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0"><draw:image xlink:href="Pictures/100002010000042F00000128EF1A4AF0B59EB25D.png" xlink:type="simple" xlink:show="embed" xlink:actuate="onLoad" draw:mime-type="image/png"/></draw:frame></text:span></text:span></text:p>
        <text:p text:style-name="MP2">GABINETE DO REITOR</text:p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1">Telefone: 3218.2100 – </text:span></text:span><text:span text:style-name="Internet_20_link"><text:span text:style-name="MT2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3-04-11T01:07:00Z</meta:creation-date>
    <dc:date>2023-05-10T17:48:06.684000000</dc:date>
    <meta:print-date>2023-04-14T14:38:52.618000000</meta:print-date>
    <meta:editing-cycles>23</meta:editing-cycles>
    <meta:editing-duration>PT5H49M41S</meta:editing-duration>
    <meta:document-statistic meta:table-count="2" meta:image-count="1" meta:object-count="0" meta:page-count="1" meta:paragraph-count="30" meta:word-count="120" meta:character-count="3257" meta:non-whitespace-character-count="3152"/>
    <meta:template xlink:type="simple" xlink:actuate="onRequest" xlink:title="" xlink:href="../../../../../../Downloads/Edital%20Pibid%20UCS%20Cadastro%20Reserva%2010.4.2023%20(1).odt/Normal.dotm"/>
  </office:meta>
</office:document-meta>
</file>