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F000001283C1ADE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left="0cm" fo:margin-right="0cm" fo:margin-top="0.176cm" fo:margin-bottom="0.101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Times New Roman1" fo:font-weight="bold" officeooo:paragraph-rsid="00518e47" style:font-weight-asian="bold"/>
    </style:style>
    <style:style style:name="P2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Times New Roman1" fo:font-size="11pt" fo:font-weight="bold" officeooo:paragraph-rsid="0057c481" style:font-name-asian="Arial2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1" fo:font-size="11pt" fo:font-weight="bold" officeooo:paragraph-rsid="004c9cec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1" fo:font-size="11pt" officeooo:paragraph-rsid="004c9cec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officeooo:paragraph-rsid="004c9cec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1" fo:font-size="11pt" officeooo:paragraph-rsid="004c9cec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officeooo:paragraph-rsid="004c9cec" style:font-name-asian="Times New Roman1" style:font-size-asian="11pt" style:font-name-complex="Times New Roman1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4c9cec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 style:font-weight-complex="bold"/>
    </style:style>
    <style:style style:name="T2" style:family="text">
      <style:text-properties fo:color="#000000" loext:opacity="100%" fo:font-size="11pt" officeooo:rsid="005a385a" style:font-size-asian="11pt" style:font-name-complex="Times New Roman" style:font-size-complex="11pt" style:font-weight-complex="bold"/>
    </style:style>
    <style:style style:name="T3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4" style:family="text">
      <style:text-properties fo:color="#000000" loext:opacity="100%" fo:font-size="11pt" officeooo:rsid="0057c481" style:font-size-asian="11pt" style:font-name-complex="Times New Roman" style:font-size-complex="11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57c481" style:font-name-asian="Arial1" style:font-style-asian="normal" style:font-name-complex="Arial1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57c481" style:font-style-asian="normal"/>
    </style:style>
    <style:style style:name="T10" style:family="text">
      <style:text-properties officeooo:rsid="004c9cec"/>
    </style:style>
    <style:style style:name="T11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1" fo:font-size="11pt" officeooo:rsid="004c9cec" style:font-name-asian="Times New Roman1" style:font-size-asian="11pt" style:font-name-complex="Times New Roman1" style:font-size-complex="11pt"/>
    </style:style>
    <style:style style:name="T13" style:family="text">
      <style:text-properties fo:color="#000000" loext:opacity="100%"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14" style:family="text">
      <style:text-properties fo:color="#222222" loext:opacity="100%" style:font-name="Times New Roman1" fo:font-size="11pt" fo:background-color="#ffffff" loext:char-shading-value="0" style:font-name-asian="Times New Roman1" style:font-size-asian="11pt" style:font-name-complex="Times New Roman1" style:font-size-complex="11pt"/>
    </style:style>
    <style:style style:name="T15" style:family="text">
      <style:text-properties fo:color="#222222" loext:opacity="100%" style:font-name="Times New Roman1" fo:font-size="11pt" officeooo:rsid="0057c481" fo:background-color="#ffffff" loext:char-shading-value="0" style:font-name-asian="Times New Roman1" style:font-size-asian="11pt" style:font-name-complex="Times New Roman1" style:font-size-complex="11pt"/>
    </style:style>
    <style:style style:name="T16" style:family="text">
      <style:text-properties fo:color="#222222" loext:opacity="100%" style:font-name="Times New Roman1" fo:font-size="11pt" officeooo:rsid="004e7382" fo:background-color="#ffffff" loext:char-shading-value="0" style:font-name-asian="Times New Roman1" style:font-size-asian="11pt" style:font-name-complex="Times New Roman1" style:font-size-complex="11pt"/>
    </style:style>
    <style:style style:name="T17" style:family="text">
      <style:text-properties officeooo:rsid="0057c481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° </text:span><text:span text:style-name="T2">11</text:span><text:span text:style-name="T3">/202</text:span><text:span text:style-name="T4">6</text:span><text:span text:style-name="T3"> </text:span><text:span text:style-name="T1">PIBID/UCS</text:span></text:p>
      <text:p text:style-name="P2"><text:span text:style-name="Fonte_20_parág._20_padrão"><text:span text:style-name="T5">Primeiro Edital Complementar para </text:span></text:span><text:span text:style-name="Fonte_20_parág._20_padrão"><text:span text:style-name="T6">Seleção de Cadastro Reserva para Professor Supervisor </text:span></text:span><text:span text:style-name="Fonte_20_parág._20_padrão"><text:span text:style-name="T7">d</text:span></text:span><text:span text:style-name="T8">o Programa Institucional de Bolsa de Iniciação à Docência PIBID/UCS – 202</text:span><text:span text:style-name="T9">6</text:span></text:p>
      <text:p text:style-name="P3"><text:bookmark text:name="_gjdgxs"/>ANEXO I<text:span text:style-name="T10">V</text:span> – DECLARAÇÃO DA ESCOLA</text:p>
      <text:p text:style-name="P3"/>
      <text:p text:style-name="P4"/>
      <text:p text:style-name="P4"/>
      <text:p text:style-name="P5"><text:span text:style-name="Fonte_20_parág._20_padrão"><text:span text:style-name="T11">Eu, __________________________________________________, representante da equipe diretiva da escola ________________________________________________________</text:span></text:span><text:span text:style-name="Fonte_20_parág._20_padrão"><text:span text:style-name="T12">_____</text:span></text:span><text:span text:style-name="Fonte_20_parág._20_padrão"><text:span text:style-name="T13"> DECLARO,</text:span></text:span><text:span text:style-name="Fonte_20_parág._20_padrão"><text:span text:style-name="T11"> para os devidos fins, que o (a) professor (a)____________________________________</text:span></text:span><text:span text:style-name="Fonte_20_parág._20_padrão"><text:span text:style-name="T14">  faz parte do quadro da escola e atua no ano letivo de 202</text:span></text:span><text:span text:style-name="Fonte_20_parág._20_padrão"><text:span text:style-name="T15">6</text:span></text:span><text:span text:style-name="Fonte_20_parág._20_padrão"><text:span text:style-name="T14"> nas seguintes áreas e turmas 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16">__________________</text:span></text:span></text:p>
      <text:p text:style-name="P4"/>
      <text:p text:style-name="P4"/>
      <text:p text:style-name="P6">Caxias do Sul, _____ de _____________ de 202<text:span text:style-name="T17">6</text:span>.</text:p>
      <text:p text:style-name="P4"/>
      <text:p text:style-name="P4"/>
      <text:p text:style-name="P4"/>
      <text:p text:style-name="P4"/>
      <text:p text:style-name="P6">________________________________________________</text:p>
      <text:p text:style-name="P6">ASSINATURA <text:span text:style-name="T10">E CARIMBO DA ESCOLA</text:span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3cm" fo:margin-right="0.002cm" fo:margin-top="0.044cm" fo:margin-bottom="0cm" style:contextual-spacing="false" fo:text-align="center" style:justify-single-word="false" fo:text-indent="0cm" style:auto-text-indent="false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style:font-name="Liberation Serif1" fo:font-family="'Liberation Serif'" style:font-family-generic="roman" style:font-pitch="variable" fo:font-size="12pt" fo:language="pt" fo:country="BR" style:font-size-asian="12pt" style:language-asian="pt" style:country-asian="BR" style:font-name-complex="Liberation Serif" style:font-family-complex="'Liberation Serif'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6pt" officeooo:paragraph-rsid="001eebe1" style:font-size-asian="5.25pt" style:font-name-complex="Arial1" style:font-size-complex="6pt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MT1" style:family="text">
      <style:text-properties officeooo:rsid="0058e794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5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MT6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from-top" style:horizontal-pos="from-left" style:horizontal-rel="paragraph" fo:background-color="#ffffff" draw:fill="solid" draw:fill-color="#ffffff" fo:padding="0.002cm" fo:border="none" style:mirror="none" fo:clip="rect(0.616cm, 0.474cm, 1.148cm, 17.2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cm" fo:margin-bottom="0.6cm" fo:margin-left="2.57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21cm" svg:width="6.003cm" svg:height="3.159cm" draw:z-index="0"><draw:image xlink:href="Pictures/100000010000042F000001283C1ADEBA.png" xlink:type="simple" xlink:show="embed" xlink:actuate="onLoad" draw:mime-type="image/png"/></draw:frame></text:p>
        <text:p text:style-name="MP2"/>
      </style:header>
      <style:footer>
        <text:p text:style-name="MP3">CAMPUS SEDE</text:p>
        <text:p text:style-name="MP4">Rua Francisco Getúlio Vargas, 11<text:span text:style-name="MT1">3</text:span>0 – Bairro Petrópolis – CEP 95070-560 – Caxias do Sul – RS -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- CNPJ 88 648 761/0001-03 - CGCTE 029/0089530</text:p>
        <text:p text:style-name="MP6"/>
        <text:p text:style-name="MP7"><text:span text:style-name="MT5">Mod.13003</text:span><text:span text:style-name="MT6">3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02T15:18:01.811000000</meta:creation-date>
    <dc:date>2026-05-18T17:26:08.291734900</dc:date>
    <meta:print-date>2020-12-02T17:26:02.951000000</meta:print-date>
    <meta:editing-cycles>43</meta:editing-cycles>
    <meta:editing-duration>PT3H22M17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4" meta:word-count="131" meta:character-count="1257" meta:non-whitespace-character-count="1128"/>
  </office:meta>
</office:document-meta>
</file>