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B4F16698218238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2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6.607cm" fo:margin-left="-0.06cm" table:align="left" style:writing-mode="lr-tb"/>
    </style:style>
    <style:style style:name="Tabela10.A" style:family="table-column">
      <style:table-column-properties style:column-width="16.60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176cm" fo:border="0.75pt solid #000001" style:writing-mode="lr-tb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Table_20_Contents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11pt" officeooo:paragraph-rsid="002ac04a" style:font-size-asian="11pt" style:font-name-complex="Arial1" style:font-size-complex="11pt"/>
    </style:style>
    <style:style style:name="P8" style:family="paragraph" style:parent-style-name="Table_20_Contents_20__28_user_29_">
      <style:paragraph-properties fo:margin-top="0cm" fo:margin-bottom="0.101cm" style:contextual-spacing="false" fo:line-height="150%"/>
      <style:text-properties fo:color="#000000" loext:opacity="100%" style:font-name="Arial1" fo:font-size="11pt" officeooo:paragraph-rsid="002ac04a" style:font-size-asian="11pt" style:font-name-complex="Arial1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start" style:justify-single-word="false" style:writing-mode="lr-tb"/>
      <style:text-properties fo:color="#000000" loext:opacity="100%" style:font-name="Arial1" fo:font-size="11pt" officeooo:rsid="0021c6a9" officeooo:paragraph-rsid="002ac04a" style:font-size-asian="11pt" style:font-name-complex="Arial1" style:font-size-complex="11pt"/>
    </style:style>
    <style:style style:name="P10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1" fo:font-size="11pt" officeooo:paragraph-rsid="002ac04a" style:font-size-asian="11pt" style:font-name-complex="Arial1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2ac04a" style:font-size-asian="11pt" style:font-weight-asian="bold" style:font-name-complex="Arial1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fo:font-weight="bold" officeooo:paragraph-rsid="002ac04a" style:font-size-asian="11pt" style:font-weight-asian="bold" style:font-name-complex="Arial1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officeooo:paragraph-rsid="002ac04a" fo:background-color="transparent"/>
    </style:style>
    <style:style style:name="P14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officeooo:paragraph-rsid="002ac04a"/>
    </style:style>
    <style:style style:name="P15" style:family="paragraph" style:parent-style-name="Text_20_body_20__28_user_29_">
      <style:paragraph-properties fo:margin-top="0cm" fo:margin-bottom="0.101cm" style:contextual-spacing="false" fo:line-height="150%"/>
      <style:text-properties style:font-name="Arial1" fo:font-size="11pt" officeooo:paragraph-rsid="002ac04a" fo:background-color="#fff200" style:font-size-asian="11pt" style:font-name-complex="Arial1" style:font-size-complex="11pt"/>
    </style:style>
    <style:style style:name="P16" style:family="paragraph" style:parent-style-name="Text_20_body_20__28_user_29_">
      <style:paragraph-properties fo:margin-top="0cm" fo:margin-bottom="0.101cm" style:contextual-spacing="false" fo:line-height="150%"/>
      <style:text-properties style:font-name="Arial1" fo:font-size="11pt" officeooo:paragraph-rsid="002ac04a" style:font-size-asian="11pt" style:font-name-complex="Arial1" style:font-size-complex="11pt"/>
    </style:style>
    <style:style style:name="P17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-left="0.035cm" fo:padding-right="0.035cm" fo:padding-top="0.423cm" fo:padding-bottom="0.035cm" fo:border="0.74pt solid #00000a" style:shadow="none"/>
      <style:text-properties fo:color="#000000" loext:opacity="100%" style:font-name="Arial1" fo:font-size="11pt" officeooo:paragraph-rsid="002ac04a" style:font-size-asian="11pt" style:font-name-complex="Arial1" style:font-size-complex="11pt"/>
    </style:style>
    <style:style style:name="P18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="0.035cm" fo:border="0.74pt solid #00000a" style:shadow="none"/>
      <style:text-properties style:font-name="Arial1" fo:font-size="11pt" officeooo:paragraph-rsid="002ac04a" style:font-size-asian="11pt" style:font-name-complex="Arial1" style:font-size-complex="11pt"/>
    </style:style>
    <style:style style:name="P19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1" fo:font-size="10pt" officeooo:rsid="0021c6a9" officeooo:paragraph-rsid="0021c6a9" style:font-size-asian="8.75pt" style:font-size-complex="10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language="pt" fo:country="BR" fo:font-weight="bold" officeooo:rsid="00316903" style:letter-kerning="true" style:font-name-asian="NSimSun2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pt" fo:country="BR" fo:font-weight="bold" officeooo:rsid="00324bc8" style:letter-kerning="true" style:font-name-asian="NSimSun2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<text:span text:style-name="T5">EDITAL Nº </text:span><text:span text:style-name="T6">06</text:span><text:span text:style-name="T5">/2023</text:span><text:span text:style-name="T7"> – </text:span><text:span text:style-name="T5">Pibid/UCS</text:span></text:p>
      <text:p text:style-name="P15"/>
      <text:p text:style-name="P11">Seleção de Professores Supervisores para o Programa Institucional de Bolsa de Iniciação à Docência – Pibid/UCS – 2023</text:p>
      <text:p text:style-name="P12"/>
      <text:p text:style-name="P11">ANEXO V – RECURSO – REQUERIMENTO DE RECONSIDERAÇÃO</text:p>
      <text:p text:style-name="P11"/>
      <text:p text:style-name="P10">Ao Coordenador Institucional do Pibid/UCS</text:p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1) Nome Completo: ..........................................................................................................……...</text:p>
            <text:p text:style-name="P7">2) CPF: ..............................................................................................................................……..</text:p>
            <text:p text:style-name="P8">3) Escola que está vinculada(o): ……………………………………………………………………..</text:p>
          </table:table-cell>
        </table:table-row>
        <table:table-row table:style-name="Tabela10.1">
          <table:table-cell table:style-name="Tabela10.A1" office:value-type="string">
            <text:p text:style-name="P7">Curso para o qual concorreu:..............................................................................................……..</text:p>
          </table:table-cell>
        </table:table-row>
      </table:table>
      <text:p text:style-name="P16"/>
      <text:p text:style-name="P14"><text:span text:style-name="T8">Argumentação/</text:span><text:span text:style-name="T10">j</text:span><text:span text:style-name="T8">ustificativa que fundamente o </text:span><text:span text:style-name="T10">r</text:span><text:span text:style-name="T8">ecurso</text:span><text:span text:style-name="T9"> (se necessário, incluir documentos).</text:span></text:p>
      <text:p text:style-name="P18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2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2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44cm" fo:margin-right="1.95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B4F16698218238DC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04T14:16:17.740000000</dc:date>
    <meta:print-date>2020-12-02T17:26:02.951000000</meta:print-date>
    <meta:editing-cycles>21</meta:editing-cycles>
    <meta:editing-duration>PT24M12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8" meta:word-count="106" meta:character-count="2547" meta:non-whitespace-character-count="2442"/>
  </office:meta>
</office:document-meta>
</file>