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4CD82453CA4834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6.404cm" fo:margin-top="0cm" fo:margin-bottom="0cm" table:align="margins" style:writing-mode="lr-tb"/>
    </style:style>
    <style:style style:name="Tabela7.A" style:family="table-column">
      <style:table-column-properties style:column-width="16.404cm" style:rel-column-width="65535*"/>
    </style:style>
    <style:style style:name="Tabela7.1" style:family="table-row">
      <style:table-row-properties fo:keep-together="always"/>
    </style:style>
    <style:style style:name="Tabela7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2" fo:font-size="8pt" fo:font-weight="normal" officeooo:paragraph-rsid="001eebe1" style:font-size-asian="8pt" style:font-weight-asian="normal" style:font-name-complex="Arial2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2" fo:font-size="9pt" fo:font-style="normal" fo:font-weight="bold" officeooo:paragraph-rsid="001eebe1" style:font-size-asian="9pt" style:font-style-asian="normal" style:font-weight-asian="bold" style:font-name-complex="Arial2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2" style:font-size-complex="9pt"/>
    </style:style>
    <style:style style:name="P7" style:family="paragraph" style:parent-style-name="Default">
      <style:paragraph-properties fo:line-height="150%" fo:text-align="justify" style:justify-single-word="false" fo:padding="0cm" fo:border="0.51pt solid #00000a" style:writing-mode="lr-tb"/>
      <style:text-properties style:font-name="Arial2" fo:font-size="11pt" officeooo:rsid="0021c6a9" officeooo:paragraph-rsid="002ae9c8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 fo:padding="0cm" fo:border="0.51pt solid #00000a"/>
      <style:text-properties fo:color="#00000a" loext:opacity="100%" fo:font-size="11pt" officeooo:paragraph-rsid="002ae9c8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 fo:padding="0cm" fo:border="0.51pt solid #00000a"/>
      <style:text-properties fo:font-size="11pt" officeooo:paragraph-rsid="002ae9c8" style:font-size-asian="11pt" style:font-size-complex="11pt"/>
    </style:style>
    <style:style style:name="P10" style:family="paragraph" style:parent-style-name="Default">
      <style:paragraph-properties fo:line-height="150%" fo:text-align="justify" style:justify-single-word="false"/>
      <style:text-properties fo:color="#00000a" loext:opacity="100%" fo:font-size="11pt" officeooo:paragraph-rsid="002ae9c8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00000a" loext:opacity="100%" fo:font-size="11pt" officeooo:paragraph-rsid="002ae9c8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fo:color="#00000a" loext:opacity="100%" fo:font-size="11pt" officeooo:paragraph-rsid="002ae9c8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fo:color="#00000a" loext:opacity="100%" fo:font-size="11pt" fo:font-weight="bold" officeooo:paragraph-rsid="002ae9c8" style:font-size-asian="11pt" style:font-weight-asian="bold" style:font-size-complex="11pt" style:font-weight-complex="bold"/>
    </style:style>
    <style:style style:name="P14" style:family="paragraph" style:parent-style-name="Default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 style:writing-mode="lr-tb"/>
      <style:text-properties fo:color="#00000a" loext:opacity="100%" fo:font-size="11pt" officeooo:paragraph-rsid="002ae9c8" style:font-size-asian="11pt" style:font-size-complex="11pt"/>
    </style:style>
    <style:style style:name="P15" style:family="paragraph" style:parent-style-name="Default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fo:color="#00000a" loext:opacity="100%" fo:font-size="11pt" officeooo:paragraph-rsid="002ae9c8" style:font-size-asian="11pt" style:font-size-complex="11pt"/>
    </style:style>
    <style:style style:name="P16" style:family="paragraph" style:parent-style-name="Default">
      <loext:graphic-properties draw:fill="none"/>
      <style:paragraph-properties fo:margin-left="-0.199cm" fo:margin-right="-0.7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fo:background-color="transparent" style:writing-mode="lr-tb"/>
      <style:text-properties fo:color="#00000a" loext:opacity="100%" fo:font-size="10.5pt" officeooo:paragraph-rsid="002ae9c8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Default" style:master-page-name="">
      <loext:graphic-properties draw:fill="none"/>
      <style:paragraph-properties fo:margin-left="-0.199cm" fo:margin-right="-0.7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fo:background-color="transparent" style:writing-mode="lr-tb"/>
      <style:text-properties fo:font-size="11pt" officeooo:paragraph-rsid="002bf3f8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officeooo:paragraph-rsid="002ae9c8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officeooo:paragraph-rsid="002ae9c8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2" fo:font-size="10pt" officeooo:rsid="0021c6a9" officeooo:paragraph-rsid="0021c6a9" style:font-size-asian="8.75pt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2" fo:font-size="8pt" fo:language="pt" fo:country="BR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T3" style:family="text">
      <style:text-properties style:use-window-font-color="true" loext:opacity="0%" style:font-name="Arial2" fo:font-size="8pt" fo:language="pt" fo:country="BR" style:text-underline-style="none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T4" style:family="text">
      <style:text-properties style:font-name="Arial2" fo:font-size="8pt" style:font-size-asian="8pt" style:font-name-complex="Arial2" style:font-size-complex="8pt"/>
    </style:style>
    <style:style style:name="T5" style:family="text">
      <style:text-properties fo:color="#000000" loext:opacity="100%" style:font-name="Arial1" fo:font-weight="bold" style:font-name-asian="Times New Roman" style:font-weight-asian="bold" style:font-name-complex="Arial" style:font-weight-complex="bold"/>
    </style:style>
    <style:style style:name="T6" style:family="text">
      <style:text-properties fo:color="#000000" loext:opacity="100%" style:font-name="Arial1" fo:font-weight="bold" officeooo:rsid="002dd625" style:font-name-asian="Times New Roman" style:font-weight-asian="bold" style:font-name-complex="Arial" style:font-weight-complex="bold"/>
    </style:style>
    <style:style style:name="T7" style:family="text">
      <style:text-properties fo:color="#000000" loext:opacity="100%" style:font-name="Arial1" fo:font-weight="bold" officeooo:rsid="0039a904" style:font-name-asian="Times New Roman" style:font-weight-asian="bold" style:font-name-complex="Arial" style:font-weight-complex="bold"/>
    </style:style>
    <style:style style:name="T8" style:family="text">
      <style:text-properties officeooo:rsid="0039a904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fo:font-weight="bold" style:font-weight-asian="bold"/>
    </style:style>
    <style:style style:name="T11" style:family="text">
      <style:text-properties fo:color="#00000a" loext:opacity="100%" fo:font-size="10.5pt" style:font-size-asian="10.5pt" style:font-size-complex="10.5pt"/>
    </style:style>
    <style:style style:name="T12" style:family="text">
      <style:text-properties officeooo:rsid="002bf3f8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<text:span text:style-name="T5">EDITAL Nº </text:span><text:span text:style-name="T6">14/</text:span><text:span text:style-name="T5">202</text:span><text:span text:style-name="T7">3</text:span><text:span text:style-name="T5"> – PRP/UCS</text:span></text:p>
      <text:p text:style-name="P19"/>
      <text:p text:style-name="P19">Seleção de Preceptores para o Programa de Residência Pedagógica/UCS-<text:span text:style-name="T8">2</text:span>02<text:span text:style-name="T8">3</text:span></text:p>
      <text:p text:style-name="P11"/>
      <text:p text:style-name="P13">ANEXO V – RECURSO – REQUERIMENTO DE RECONSIDERAÇÃO</text:p>
      <text:p text:style-name="P12"/>
      <text:p text:style-name="P11">Ao Coordenador Institucional do PRP/UCS</text:p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1) Nome Completo: .............................................................................................................…..</text:p>
            <text:p text:style-name="P15">2) CPF: ................................................................................................................................…..</text:p>
            <text:p text:style-name="P15">3) Escola que está vinculada:..............................................................................................…..</text:p>
            <text:p text:style-name="P14"><text:span text:style-name="T12">4) </text:span>Curso para o qual concorreu:..…………………………………………………………………...</text:p>
          </table:table-cell>
        </table:table-row>
      </table:table>
      <text:p text:style-name="P10"/>
      <text:p text:style-name="P17"><text:span text:style-name="T10">Argumentação/Justificativa que fundamente o Recurso</text:span><text:span text:style-name="T9"> </text:span><text:span text:style-name="T11">(se necessário incluir documentos).</text:span></text:p>
      <text:p text:style-name="P16"/>
      <text:p text:style-name="P8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pt" style:country-asian="B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2" fo:font-size="9pt" fo:font-style="normal" fo:font-weight="bold" officeooo:paragraph-rsid="001eebe1" style:font-size-asian="9pt" style:font-style-asian="normal" style:font-weight-asian="bold" style:font-name-complex="Arial2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2" fo:font-size="8pt" fo:font-weight="normal" officeooo:paragraph-rsid="001eebe1" style:font-size-asian="8pt" style:font-weight-asian="normal" style:font-name-complex="Arial2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2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style:use-window-font-color="true" loext:opacity="0%" style:font-name="Arial2" fo:font-size="8pt" fo:language="pt" fo:country="BR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MT4" style:family="text">
      <style:text-properties style:use-window-font-color="true" loext:opacity="0%" style:font-name="Arial2" fo:font-size="8pt" fo:language="pt" fo:country="BR" style:text-underline-style="none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44cm" fo:margin-right="2.05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4CD82453CA4834EB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6-06T16:58:21.553000000</dc:date>
    <meta:print-date>2020-12-02T17:26:02.951000000</meta:print-date>
    <meta:editing-cycles>20</meta:editing-cycles>
    <meta:editing-duration>PT27M23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9" meta:word-count="100" meta:character-count="3589" meta:non-whitespace-character-count="3493"/>
  </office:meta>
</office:document-meta>
</file>