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190630E4E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officeooo:paragraph-rsid="00146572" style:font-size-asian="16pt" style:font-weight-asian="bold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1" fo:font-size="14pt" fo:language="pt" fo:country="BR" fo:font-weight="bold" officeooo:paragraph-rsid="00146572" style:font-size-asian="14pt" style:language-asian="pt" style:country-asian="BR" style:font-weight-asian="bold" style:font-size-complex="14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306c6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indent="3.501cm" style:auto-text-indent="false"/>
    </style:style>
    <style:style style:name="P12" style:family="paragraph" style:parent-style-name="Parágrafo_20_da_20_Lista">
      <style:text-properties style:font-name="Arial" fo:font-size="11pt" style:font-size-asian="11pt" style:font-name-complex="Arial" style:font-size-complex="11pt"/>
    </style:style>
    <style:style style:name="P13" style:family="paragraph" style:parent-style-name="Heading">
      <style:text-properties fo:font-weight="bold" style:font-weight-asian="bold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line-height="150%" fo:text-align="justify" style:justify-single-word="false"/>
    </style:style>
    <style:style style:name="P17" style:family="paragraph" style:parent-style-name="Heading" style:master-page-name="Standard">
      <style:paragraph-properties style:page-number="auto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Arial1" fo:font-size="16pt" fo:font-weight="bold" officeooo:paragraph-rsid="00146572" style:font-size-asian="16pt" style:font-weight-asian="bold" style:font-size-complex="16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306c6" style:font-size-asian="11pt" style:font-name-complex="Arial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Cambria Math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DECLARAÇÃO DE TITULARIDADE ORIGINÁRIA DOS DIREITOS DE AUTOR – Anexo I</text:p>
      <text:p text:style-name="P4"/>
      <text:p text:style-name="P9"><text:span text:style-name="T1">Pelo presente instrumento, eu, <text:s/></text:span><text:span text:style-name="T2">_______</text:span><text:span text:style-name="T1">_______________________________________, </text:span></text:p>
      <text:p text:style-name="P9"><text:span text:style-name="T1">portador (a) do RG n</text:span><text:span text:style-name="T5">⁰</text:span><text:span text:style-name="T1"> ___________________ e CPF n</text:span><text:span text:style-name="T5">⁰</text:span><text:span text:style-name="T1"> _______________________, declaro expressamente, para todos os fins em direito admitidos, o que segue:</text:span></text:p>
      <text:p text:style-name="P5"/>
      <text:p text:style-name="P5"/>
      <text:list xml:id="list9048507902119670409" text:style-name="WW8Num1">
        <text:list-item>
          <text:p text:style-name="P14">Sou o(a) criador(a) da música e letra apresentados a concurso, jamais registrados/publicados/fixados em trabalhos próprios ou de outro artista/banda, sendo este um trabalho totalmente original e que não viola qualquer direito de propriedade intelectual de terceiro; </text:p>
        </text:list-item>
      </text:list>
      <text:p text:style-name="P10"/>
      <text:list xml:id="list36280191" text:continue-numbering="true" text:style-name="WW8Num1">
        <text:list-item>
          <text:p text:style-name="P14">Assumo toda a responsabilidade decorrente de reclamações de terceiros no que diz respeito a direitos de propriedade intelectual que envolvam tal música e/ou letra; </text:p>
        </text:list-item>
      </text:list>
      <text:p text:style-name="P12"/>
      <text:p text:style-name="P10"/>
      <text:list xml:id="list36273005" text:continue-numbering="true" text:style-name="WW8Num1">
        <text:list-item>
          <text:p text:style-name="P16"><text:span text:style-name="T1">Conheço e aceito os termos do Regulamento do Concurso </text:span><text:span text:style-name="T3">UCS MUSIC FESTIVAL</text:span><text:span text:style-name="T1">; e</text:span></text:p>
        </text:list-item>
      </text:list>
      <text:p text:style-name="P10"/>
      <text:list xml:id="list36282818" text:continue-numbering="true" text:style-name="WW8Num1">
        <text:list-item>
          <text:p text:style-name="P14">Por ser esta a expressão da verdade e de minha vontade, assino o presente Termo.</text:p>
        </text:list-item>
      </text:list>
      <text:p text:style-name="P7"/>
      <text:p text:style-name="P6">_______________,_____de________________de 2017.</text:p>
      <text:p text:style-name="P6"/>
      <text:p text:style-name="P8"/>
      <text:p text:style-name="P8"/>
      <text:p text:style-name="P11"><text:span text:style-name="T4"><text:s text:c="61"/></text:span><text:span text:style-name="T1">Assinatura 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officeooo:paragraph-rsid="00146572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fo:language="pt" fo:country="BR" fo:font-weight="bold" officeooo:paragraph-rsid="00146572" style:font-size-asian="14pt" style:language-asian="pt" style:country-asian="BR" style:font-weight-asian="bold" style:font-size-complex="14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1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5.902cm" svg:y="-0.062cm" svg:width="3.785cm" svg:height="2.522cm" draw:z-index="0"><draw:image xlink:href="Pictures/100002010000025800000190630E4EEF.png" xlink:type="simple" xlink:show="embed" xlink:actuate="onLoad"/></draw:frame></text:p>
        <text:p text:style-name="MP1"/>
        <text:p text:style-name="MP1"/>
        <text:p text:style-name="MP1"/>
        <text:p text:style-name="MP1">UCS MUSIC FESTIVAL</text:p>
        <text:p text:style-name="MP2">Concurso Cultural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UTORIZAÇÃO DE USO DE IMAGEM</dc:title>
    <meta:initial-creator>Cintya Malaguti</meta:initial-creator>
    <meta:creation-date>2017-09-11T10:43:00</meta:creation-date>
    <dc:date>2017-09-13T16:09:45.88</dc:date>
    <meta:print-date>2017-09-12T10:14:00</meta:print-date>
    <meta:editing-cycles>14</meta:editing-cycles>
    <meta:editing-duration>PT1H27M54S</meta:editing-duration>
    <meta:generator>LibreOffice/4.0.2.2$Windows_x86 LibreOffice_project/4c82dcdd6efcd48b1d8bba66bfe1989deee49c3</meta:generator>
    <meta:document-statistic meta:table-count="0" meta:image-count="1" meta:object-count="0" meta:page-count="1" meta:paragraph-count="11" meta:word-count="139" meta:character-count="1104" meta:non-whitespace-character-count="859"/>
  </office:meta>
</office:document-meta>
</file>