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190630E4E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39770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officeooo:paragraph-rsid="00139770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39770" style:font-size-asian="14pt" style:font-weight-asian="bold" style:font-size-complex="14pt" style:font-weight-complex="bold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.5pt" style:font-size-asian="11.5pt" style:font-name-complex="Arial1" style:font-size-complex="11.5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P6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2pt" officeooo:paragraph-rsid="00105e3f" style:font-size-asian="12pt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8.308cm"/>
        </style:tab-stops>
      </style:paragraph-properties>
      <style:text-properties fo:color="#000000"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/>
      <style:text-properties fo:color="#000000" style:font-name="Arial" fo:font-size="12pt" officeooo:paragraph-rsid="0010e8d8" style:font-size-asian="12pt" style:font-name-complex="Arial1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0105e3f"/>
    </style:style>
    <style:style style:name="P14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/>
    </style:style>
    <style:style style:name="P15" style:family="paragraph" style:parent-style-name="Standard" style:master-page-name="Standard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17" style:family="paragraph" style:parent-style-name="Header">
      <style:paragraph-properties fo:text-align="center" style:justify-single-word="false"/>
      <style:text-properties style:font-name="Arial" fo:font-size="16pt" fo:font-weight="bold" officeooo:paragraph-rsid="00139770" style:font-size-asian="16pt" style:font-weight-asian="bold" style:font-size-complex="16pt" style:font-weight-complex="bold"/>
    </style:style>
    <style:style style:name="T1" style:family="text">
      <style:text-properties fo:color="#000000" style:font-name="Arial" fo:font-size="12pt" style:font-size-asian="12pt" style:font-name-complex="Arial1" style:font-size-complex="12pt"/>
    </style:style>
    <style:style style:name="T2" style:family="text">
      <style:text-properties fo:color="#000000" style:font-name="Arial" fo:font-size="12pt" style:font-size-asian="12pt" style:font-name-complex="Arial1" style:font-size-complex="12pt" style:font-weight-complex="bold"/>
    </style:style>
    <style:style style:name="T3" style:family="text">
      <style:text-properties fo:color="#000000" style:font-name="Arial" fo:font-size="12pt" officeooo:rsid="00105e3f" style:font-size-asian="12pt" style:font-name-complex="Arial1" style:font-size-complex="12pt"/>
    </style:style>
    <style:style style:name="T4" style:family="text">
      <style:text-properties fo:color="#000000" style:font-name="Arial" fo:font-size="12pt" officeooo:rsid="0011ddda" style:font-size-asian="12pt" style:font-name-complex="Arial1" style:font-size-complex="12pt"/>
    </style:style>
    <style:style style:name="T5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>FICHA DE INSCRIÇÃO – Uma ficha por integrante</text:p>
      <text:p text:style-name="P4"><text:line-break/><text:line-break/></text:p>
      <text:p text:style-name="P7">1. Nome do artista: </text:p>
      <text:p text:style-name="P12"><text:span text:style-name="T1"><text:line-break/>_____________________________________(</text:span><text:span text:style-name="T3">a</text:span><text:span text:style-name="T1">ssinatura) </text:span></text:p>
      <text:p text:style-name="P7"/>
      <text:p text:style-name="P8">2. Data de nascimento (se menor de 18 anos, obrigatório preencher item 18):</text:p>
      <text:p text:style-name="P8"/>
      <text:p text:style-name="P8"><text:s/></text:p>
      <text:p text:style-name="P12"><text:span text:style-name="T1">3. Carteira de identidade número </text:span><text:span text:style-name="T3">(</text:span><text:span text:style-name="T1">anexar cópia autenticada do documento):</text:span></text:p>
      <text:p text:style-name="P7"/>
      <text:p text:style-name="P7"/>
      <text:p text:style-name="P7">4. CPF:</text:p>
      <text:p text:style-name="P7"/>
      <text:p text:style-name="P7">5. Endereço:</text:p>
      <text:p text:style-name="P7"/>
      <text:p text:style-name="P7">6. Bairro:</text:p>
      <text:p text:style-name="P7"/>
      <text:p text:style-name="P7">7. CEP:</text:p>
      <text:p text:style-name="P7"/>
      <text:p text:style-name="P9">8. Cidade/Estado:</text:p>
      <text:p text:style-name="P9"/>
      <text:p text:style-name="P7">9. Telefone (no mínimo dois):</text:p>
      <text:p text:style-name="P7"/>
      <text:p text:style-name="P12"><text:span text:style-name="T1">10. </text:span><text:span text:style-name="T3">e</text:span><text:span text:style-name="T1">-</text:span><text:span text:style-name="T3">m</text:span><text:span text:style-name="T1">ail:</text:span></text:p>
      <text:p text:style-name="P7"/>
      <text:p text:style-name="P7">11. Profissão:</text:p>
      <text:p text:style-name="P7"/>
      <text:p text:style-name="P7">12. Denominação da banda que integra:</text:p>
      <text:p text:style-name="P7"/>
      <text:p text:style-name="P7">13. Nomes dos demais integrantes da banda:</text:p>
      <text:p text:style-name="P7"/>
      <text:p text:style-name="P7"/>
      <text:p text:style-name="P7"/>
      <text:p text:style-name="P13"><text:span text:style-name="T1">14. Nome da música própria (anexar, junto à ficha de inscrição, </text:span><text:span text:style-name="T3">a </text:span><text:span text:style-name="T1">letra da música por escrito):</text:span></text:p>
      <text:p text:style-name="P8"/>
      <text:p text:style-name="P8"><text:s/></text:p>
      <text:p text:style-name="P8">15. Nome do autor (conforme item 2, letra ‘b’ do Regulamento):</text:p>
      <text:p text:style-name="P8"/>
      <text:p text:style-name="P8"><text:s/></text:p>
      <text:p text:style-name="P12"><text:span text:style-name="T1">16. Nome da releitura e artista/banda intérprete da versão original (anexar, junto à ficha de inscrição, letra da música por escrito) e </text:span><text:span text:style-name="T3">CD</text:span><text:span text:style-name="T1"> com as músicas gravadas:</text:span></text:p>
      <text:p text:style-name="P7"/>
      <text:p text:style-name="P7"><text:soft-page-break/></text:p>
      <text:p text:style-name="P11">Dados dos responsáveis se menor de 18 anos </text:p>
      <text:p text:style-name="P7"/>
      <text:p text:style-name="P7">17. Nome dos responsáveis: </text:p>
      <text:p text:style-name="P7">Pai Mãe - <text:s text:c="9"/>____________________________________________________________ </text:p>
      <text:p text:style-name="P7">(Assinatura) <text:s text:c="42"/>(Assinatura)</text:p>
      <text:p text:style-name="P7"/>
      <text:p text:style-name="P7">Ou representante legal </text:p>
      <text:p text:style-name="P7">________________________________ (Assinatura) </text:p>
      <text:p text:style-name="P7"/>
      <text:p text:style-name="P7"/>
      <text:p text:style-name="P7">18. Datas de nascimentos:</text:p>
      <text:p text:style-name="P7"/>
      <text:p text:style-name="P8">19. Carteiras de Identidade (anexar cópia autenticada dos documentos):</text:p>
      <text:p text:style-name="P8"/>
      <text:p text:style-name="P8"><text:s/></text:p>
      <text:p text:style-name="P7">20. Telefone (no mínimo dois):</text:p>
      <text:p text:style-name="P7"/>
      <text:p text:style-name="P7"/>
      <text:p text:style-name="P8">21. Representante do grupo ou banda responsável para receber informações oficias do evento (somente um integrante por grupo ou banda):</text:p>
      <text:p text:style-name="P8"/>
      <text:p text:style-name="P8"/>
      <text:p text:style-name="P8"/>
      <text:p text:style-name="P8"/>
      <text:p text:style-name="P13"><text:span text:style-name="T1">□ Sim <text:s text:c="4"/></text:span><text:span text:style-name="T3"><text:s text:c="9"/></text:span><text:span text:style-name="T1">□ <text:s/>Não</text:span></text:p>
      <text:p text:style-name="P7"/>
      <text:p text:style-name="P14"><text:span text:style-name="T1">Os acima firmados declaram conhecer e concordar com o inteiro teor do </text:span><text:span text:style-name="T2">Regulamento </text:span><text:span text:style-name="T1">do </text:span><text:span text:style-name="T5">UCS MUSIC FESTIVAL,</text:span><text:span text:style-name="T1"> da Declaração de Titularidade Originária dos Direitos de Autor e </text:span><text:span text:style-name="T4">do </text:span><text:span text:style-name="T1">Termo de Autorização de Uso de Imagem e Voz e Cessão de Direitos Autorais (A</text:span><text:span text:style-name="T6">nexos I e II), comprometendo-se a respeitar todos os disciplinamentos deles constantes, sob a pena de arcarem com as</text:span><text:span text:style-name="T1"> responsabilidades previstas nos três instrumentos. </text:span></text:p>
      <text:p text:style-name="P6"/>
      <text:p text:style-name="P6"><text:bookmark text:name="_GoBack"/>Endereço de entrega das inscrições e materiais:</text:p>
      <text:p text:style-name="P6"/>
      <text:p text:style-name="P10">Universidade de Caxias do Sul </text:p>
      <text:p text:style-name="P10">Rua Francisco Getúlio Vargas, 1130 - bloco 20 - UCSF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loext:contextual-spacing="false" fo:margin-top="0cm" fo:margin-bottom="0cm" style:contextual-spacing="false" fo:line-height="100%" fo:text-align="start" style:justify-single-word="false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Título_20_61" style:display-name="Título 61" style:family="paragraph" style:parent-style-name="Default" style:next-style-name="Default" style:default-outline-level="">
      <style:text-properties fo:color="#00000a"/>
    </style:style>
    <style:style style:name="Corpo_20_de_20_texto1" style:display-name="Corpo de texto1" style:family="paragraph" style:parent-style-name="Default" style:next-style-name="Default" style:default-outline-level="">
      <style:text-properties fo:color="#00000a"/>
    </style:style>
    <style:style style:name="Título_20_11" style:display-name="Título 11" style:family="paragraph" style:parent-style-name="Default" style:next-style-name="Default" style:default-outline-level="">
      <style:text-properties fo:color="#00000a"/>
    </style:style>
    <style:style style:name="Título_20_21" style:display-name="Título 21" style:family="paragraph" style:parent-style-name="Default" style:next-style-name="Default" style:default-outline-level="">
      <style:text-properties fo:color="#00000a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39770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officeooo:paragraph-rsid="00139770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39770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2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87cm" fo:margin-left="0cm" fo:margin-right="0cm" fo:margin-bottom="2.7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5.733cm" svg:y="-0.005cm" svg:width="3.785cm" svg:height="2.522cm" draw:z-index="1"><draw:image xlink:href="Pictures/100002010000025800000190630E4EEF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UCS MUSIC FESTIVAL</text:p>
        <text:p text:style-name="MP3">Concurso Cultur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o</meta:initial-creator>
    <meta:editing-cycles>11</meta:editing-cycles>
    <meta:print-date>2017-09-12T14:04:00</meta:print-date>
    <meta:creation-date>2017-09-11T20:49:00</meta:creation-date>
    <dc:date>2017-09-13T16:06:45.09</dc:date>
    <meta:editing-duration>PT32M41S</meta:editing-duration>
    <meta:generator>LibreOffice/4.0.2.2$Windows_x86 LibreOffice_project/4c82dcdd6efcd48b1d8bba66bfe1989deee49c3</meta:generator>
    <meta:document-statistic meta:table-count="0" meta:image-count="1" meta:object-count="0" meta:page-count="2" meta:paragraph-count="40" meta:word-count="280" meta:character-count="1928" meta:non-whitespace-character-count="1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