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6000006943109E1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61cm" fo:margin-top="0cm" fo:margin-bottom="0cm" table:align="left" style:writing-mode="lr-tb"/>
    </style:style>
    <style:style style:name="Tabela1.A" style:family="table-column">
      <style:table-column-properties style:column-width="6.11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5.2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002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15.921cm" table:align="margins"/>
    </style:style>
    <style:style style:name="Tabela2.A" style:family="table-column">
      <style:table-column-properties style:column-width="7.197cm" style:rel-column-width="29623*"/>
    </style:style>
    <style:style style:name="Tabela2.B" style:family="table-column">
      <style:table-column-properties style:column-width="0.212cm" style:rel-column-width="871*"/>
    </style:style>
    <style:style style:name="Tabela2.C" style:family="table-column">
      <style:table-column-properties style:column-width="8.513cm" style:rel-column-width="35041*"/>
    </style:style>
    <style:style style:name="Tabela2.A1" style:family="table-cell">
      <style:table-cell-properties style:vertical-align="middle" fo:padding="0.097cm" fo:border-left="none" fo:border-right="none" fo:border-top="0.5pt solid #000000" fo:border-bottom="none"/>
    </style:style>
    <style:style style:name="Tabela2.B1" style:family="table-cell">
      <style:table-cell-properties style:vertical-align="middle" fo:padding="0.097cm" fo:border="none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margin-left="0cm" fo:margin-right="0cm" fo:margin-top="0.018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0pt" fo:language="pt" fo:country="BR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.018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0pt" fo:language="pt" fo:country="BR" style:font-size-asian="10pt" style:font-size-complex="10pt"/>
    </style:style>
    <style:style style:name="P4" style:family="paragraph" style:parent-style-name="Standard">
      <style:paragraph-properties fo:margin-left="0cm" fo:margin-right="0cm" fo:margin-top="0.018cm" fo:margin-bottom="0cm" style:contextual-spacing="false" fo:line-height="150%" fo:text-align="center" style:justify-single-word="false" fo:text-indent="0cm" style:auto-text-indent="false" style:writing-mode="lr-tb"/>
      <style:text-properties style:font-name="Calibri1" fo:font-size="10pt" fo:language="pt" fo:country="BR" fo:font-weight="bold" officeooo:paragraph-rsid="0021f43c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100%" fo:text-indent="0cm" style:auto-text-indent="false" style:writing-mode="lr-tb"/>
      <style:text-properties style:font-name="Calibri1" fo:font-size="10pt" fo:language="pt" fo:country="BR" style:font-size-asian="10pt" style:font-size-complex="10pt"/>
    </style:style>
    <style:style style:name="P7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style:text-underline-style="none" style:font-size-asian="10pt" style:font-size-complex="10pt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style:text-underline-style="none" officeooo:paragraph-rsid="00215f33" style:font-size-asian="10pt" style:font-size-complex="10pt"/>
    </style:style>
    <style:style style:name="P9" style:family="paragraph" style:parent-style-name="Normal_20__28_Web_29_">
      <style:paragraph-properties fo:margin-left="0cm" fo:margin-right="0cm" fo:margin-top="0.494cm" fo:margin-bottom="0.25cm" style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officeooo:paragraph-rsid="001bda88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.494cm" fo:margin-bottom="0.25cm" style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officeooo:rsid="001da2ef" officeooo:paragraph-rsid="001da2ef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1" fo:font-size="10pt" fo:language="pt" fo:country="BR" fo:font-weight="bold" officeooo:rsid="0021f43c" officeooo:paragraph-rsid="0021f43c" style:font-size-asian="10pt" style:font-weight-asian="bold" style:font-size-complex="10pt"/>
    </style:style>
    <style:style style:name="P12" style:family="paragraph" style:parent-style-name="Standard">
      <style:paragraph-properties fo:line-height="100%"/>
      <style:text-properties style:font-name="Calibri1" fo:font-size="10pt" fo:language="pt" fo:country="BR" fo:font-weight="bold" officeooo:rsid="0021f43c" officeooo:paragraph-rsid="0021f43c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.018cm" fo:margin-bottom="0cm" style:contextual-spacing="false" fo:line-height="115%" fo:text-align="center" style:justify-single-word="false" fo:text-indent="0cm" style:auto-text-indent="false" style:writing-mode="lr-tb"/>
      <style:text-properties style:font-name="Calibri1" fo:font-size="10pt" fo:language="pt" fo:country="BR" fo:font-weight="bold" officeooo:paragraph-rsid="001ebe8e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officeooo:paragraph-rsid="001ebe8e" style:font-size-asian="10pt" style:font-size-complex="10pt"/>
    </style:style>
    <style:style style:name="P15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officeooo:paragraph-rsid="0021f43c" style:font-size-asian="10pt" style:font-size-complex="10pt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officeooo:rsid="0021f43c" officeooo:paragraph-rsid="0021f43c" style:font-size-asian="10pt" style:font-size-complex="10pt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100%" fo:text-indent="0cm" style:auto-text-indent="false" style:writing-mode="lr-tb"/>
      <style:text-properties style:font-name="Calibri1" fo:font-size="10pt" fo:language="pt" fo:country="BR" officeooo:rsid="0024cdc2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0pt" officeooo:rsid="001da2ef" officeooo:paragraph-rsid="001da2e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0pt" officeooo:rsid="001da2ef" officeooo:paragraph-rsid="001ebe8e" style:font-size-asian="10pt" style:font-size-complex="10pt"/>
    </style:style>
    <style:style style:name="P20" style:family="paragraph" style:parent-style-name="Text_20_body">
      <style:text-properties style:font-name="Calibri1" fo:font-size="10pt" style:font-size-asian="10pt" style:font-size-complex="10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officeooo:rsid="00215f33"/>
    </style:style>
    <style:style style:name="T2" style:family="text">
      <style:text-properties officeooo:rsid="002477a2"/>
    </style:style>
    <style:style style:name="T3" style:family="text">
      <style:text-properties fo:language="pt" fo:country="BR" fo:font-weight="bold" officeooo:rsid="00215f33" style:font-weight-asian="bold"/>
    </style:style>
    <style:style style:name="T4" style:family="text">
      <style:text-properties fo:language="pt" fo:country="BR" style:text-underline-style="none" fo:font-weight="bold" officeooo:rsid="001bda88" style:language-asian="pt" style:country-asian="BR" style:font-weight-asian="bold" style:font-weight-complex="bold"/>
    </style:style>
    <style:style style:name="T5" style:family="text">
      <style:text-properties fo:language="pt" fo:country="BR" style:language-asian="pt" style:country-asian="BR"/>
    </style:style>
    <style:style style:name="T6" style:family="text">
      <style:text-properties fo:language="pt" fo:country="BR" fo:font-weight="bold" style:language-asian="pt" style:country-asian="BR" style:font-weight-asian="bold" style:font-weight-complex="bold"/>
    </style:style>
    <style:style style:name="T7" style:family="text">
      <style:text-properties fo:language="pt" fo:country="BR" fo:font-weight="bold" officeooo:rsid="001be913" style:language-asian="pt" style:country-asian="BR" style:font-weight-asian="bold" style:font-weight-complex="bold"/>
    </style:style>
    <style:style style:name="T8" style:family="text">
      <style:text-properties fo:language="pt" fo:country="BR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ext:p text:style-name="P2">PROGRAMA DE PÓS-GRADUAÇÃO EM ADMINISTRAÇÃO – <text:span text:style-name="T1">MESTRADO E DOUTORADO</text:span></text:p>
      <text:p text:style-name="P3"/>
      <text:p text:style-name="P4">FORMULÁRIO DE INSCRIÇÃO 202<text:span text:style-name="T2">6</text:span></text:p>
      <text:p text:style-name="P4">BOLSA MODALIDADE II – PROSUC CAPES</text:p>
      <text:p text:style-name="P5"><text:span text:style-name="T3"/></text:p>
      <text:p text:style-name="P3"/>
      <text:p text:style-name="P6"/>
      <text:p text:style-name="P7">Nome completo: </text:p>
      <text:p text:style-name="P8">CPF: </text:p>
      <text:p text:style-name="P8">RG: <text:tab/><text:tab/></text:p>
      <text:p text:style-name="P7">Celular: <text:tab/><text:tab/><text:tab/><text:tab/><text:tab/></text:p>
      <text:p text:style-name="P7">E-mail: <text:tab/><text:tab/><text:tab/><text:tab/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<text:span text:style-name="T4">DADOS BANCÁRIOS: </text:span><text:span text:style-name="T5">Caso o mestrando/doutorando seja selecionado para uma das modalidades deverá obrigatoriamente informar uma conta </text:span><text:span text:style-name="T6">CORRENTE ATIVA, EM BANCO F</text:span><text:span text:style-name="T7">Í</text:span><text:span text:style-name="T6">SICO, NÃO PODENDO SER CONTA CONJUNTA E NEM CONTA POUPANÇA.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Nome do Banco: </text:p>
          </table:table-cell>
          <table:table-cell table:style-name="Tabela1.B2" office:value-type="string">
            <text:p text:style-name="P10">Agência:</text:p>
          </table:table-cell>
          <table:table-cell table:style-name="Tabela1.C2" office:value-type="string">
            <text:p text:style-name="P10">Conta: </text:p>
          </table:table-cell>
        </table:table-row>
      </table:table>
      <text:p text:style-name="P6"/>
      <text:p text:style-name="P11"/>
      <text:p text:style-name="P11">DECLARAÇÃO DE CIÊNCIA E CONCORDÂNCIA</text:p>
      <text:p text:style-name="P12"/>
      <text:p text:style-name="P12">Eu , declaro que: </text:p>
      <text:p text:style-name="P13"/>
      <text:p text:style-name="P14">( <text:s text:c="2"/>) Não acumulo e não acumularei os benefícios das Modalidades I e II com outras bolsas financiadas com recursos públicos; </text:p>
      <text:p text:style-name="P15">( <text:s text:c="2"/>) Possuo disponibilidade de dedicar-me, no mínimo, 20 (vinte) horas semanais às atividades do Programa;</text:p>
      <text:p text:style-name="P16">( <text:s text:c="2"/>) Não percebo, em atividade laboral, remuneração superior a dez (10) salários-mínimos nacionais. </text:p>
      <text:p text:style-name="P6"><text:tab/><text:tab/></text:p>
      <text:p text:style-name="P6"/>
      <text:p text:style-name="P6"/>
      <text:p text:style-name="P6"/>
      <text:p text:style-name="P17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Local e data</text:p>
          </table:table-cell>
          <table:table-cell table:style-name="Tabela2.B1" office:value-type="string">
            <text:p text:style-name="P18"/>
          </table:table-cell>
          <table:table-cell table:style-name="Tabela2.A1" office:value-type="string">
            <text:p text:style-name="P19">Assinatura do candidato</text:p>
          </table:table-cell>
        </table:table-row>
      </table:table>
      <text:p text:style-name="P20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text:anchor-type="char" draw:z-index="0" draw:name="Forma1" draw:style-name="Mgr1" draw:text-style-name="MP1" svg:width="21.035cm" svg:height="29.743cm" svg:x="-2.551cm" svg:y="-2.551cm"><draw:image xlink:href="Pictures/10000000000004A6000006943109E119.png" xlink:type="simple" xlink:show="embed" xlink:actuate="onLoad" draw:mime-type="image/pn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1-29T09:09:28.440000000</dc:date>
    <meta:editing-duration>PT10M47S</meta:editing-duration>
    <meta:editing-cycles>5</meta:editing-cycles>
    <meta:document-statistic meta:table-count="2" meta:image-count="0" meta:object-count="0" meta:page-count="1" meta:paragraph-count="20" meta:word-count="124" meta:character-count="856" meta:non-whitespace-character-count="712"/>
  </office:meta>
</office:document-meta>
</file>