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0df3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50df3" style:font-name-asian="Times New Roman" style:font-size-asian="9pt" style:language-asian="pt" style:country-asian="BR" style:font-weight-asian="bold" style:font-name-complex="Calibri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050df3" style:font-size-asian="18pt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language="pt" fo:country="BR" officeooo:rsid="00273fd4" officeooo:paragraph-rsid="00050df3" style:language-asian="pt" style:country-asian="BR" style:font-name-complex="Calibri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Calibri" fo:language="pt" fo:country="BR" officeooo:paragraph-rsid="00050df3" style:language-asian="pt" style:country-asian="BR" style:font-name-complex="Calibri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Calibri" fo:language="pt" fo:country="BR" fo:font-weight="bold" officeooo:paragraph-rsid="00050df3" style:language-asian="pt" style:country-asian="BR" style:font-weight-asian="bold" style:font-name-complex="Calibri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050df3" style:font-weight-asian="bold" style:font-name-complex="Calibri"/>
    </style:style>
    <style:style style:name="P8" style:family="paragraph" style:parent-style-name="Standard">
      <style:paragraph-properties fo:text-align="end" style:justify-single-word="false"/>
      <style:text-properties style:font-name="Calibri" fo:font-weight="normal" officeooo:paragraph-rsid="00050df3" style:font-weight-asian="normal" style:font-name-complex="Calibri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050df3" style:font-weight-asian="normal" style:font-name-complex="Calibri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50df3" style:font-size-asian="8pt" style:font-weight-asian="bold" style:font-name-complex="Calibri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weight="bold" officeooo:paragraph-rsid="00050df3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Calibri" fo:font-size="8pt" officeooo:paragraph-rsid="00050df3" style:font-size-asian="8pt" style:font-name-complex="Calibri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50df3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style:use-window-font-color="true" style:font-name="Calibri" fo:font-size="18pt" fo:font-weight="bold" officeooo:paragraph-rsid="00050df3" style:font-name-asian="Times New Roman" style:font-size-asian="18pt" style:language-asian="pt" style:country-asian="BR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/>
      <style:text-properties fo:color="#ffff00" style:font-name="Calibri" fo:font-size="18pt" fo:font-weight="bold" officeooo:rsid="004872c1" officeooo:paragraph-rsid="00050df3" style:font-size-asian="18pt" style:font-weight-asian="bold" style:font-name-complex="Calibri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002060"/>
      <style:paragraph-properties fo:text-align="center" style:writing-mode="lr-tb"/>
      <style:text-properties fo:color="#ffff00" style:font-name="Calibri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273fd4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font-name-complex="Calibri"/>
    </style:style>
    <style:style style:name="T6" style:family="text">
      <style:text-properties style:font-name="Calibri" style:text-underline-style="solid" style:text-underline-width="auto" style:text-underline-color="font-color" officeooo:rsid="00273fd4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style:font-name="Calibri" style:text-underline-style="none" officeooo:rsid="00273fd4" style:font-name-complex="Calibri"/>
    </style:style>
    <style:style style:name="T9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normal" style:font-weight-asian="normal" style:font-name-complex="Calibri" style:font-weight-complex="normal"/>
    </style:style>
    <style:style style:name="T13" style:family="text">
      <style:text-properties fo:color="#dc2300" style:font-name="Calibri" fo:font-style="italic" fo:font-weight="bold" style:font-style-asian="italic" style:font-weight-asian="bold" style:font-name-complex="Calibri" style:font-weight-complex="bold"/>
    </style:style>
    <style:style style:name="T14" style:family="text">
      <style:text-properties fo:color="#dc2300" style:font-name="Calibri" fo:font-style="italic" fo:font-weight="bold" officeooo:rsid="00273fd4" style:font-style-asian="italic" style:font-weight-asian="bold" style:font-name-complex="Calibri" style:font-weight-complex="bold"/>
    </style:style>
    <style:style style:name="T15" style:family="text">
      <style:text-properties officeooo:rsid="000c7316"/>
    </style:style>
    <style:style style:name="T16" style:family="text">
      <style:text-properties officeooo:rsid="000de3fa"/>
    </style:style>
    <style:style style:name="T17" style:family="text">
      <style:text-properties fo:color="#ffff00" style:font-name="Calibri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353cm" svg:stroke-color="#002060" svg:stroke-opacity="100%" draw:stroke-linejoin="miter" svg:stroke-linecap="round" draw:fill="solid" draw:fill-color="#002060" draw:textarea-horizontal-align="left" draw:textarea-vertical-align="middle" draw:auto-grow-height="false" fo:min-height="0.067cm" fo:min-width="16.577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0" draw:style-name="gr1" draw:text-style-name="P17" svg:width="17.516cm" svg:height="0.583cm" svg:x="0cm" svg:y="0cm"><text:p text:style-name="P16"><text:span text:style-name="T17"><text:tab/></text:span><text:span text:style-name="T17"><text:tab/></text:span><text:span text:style-name="T17"> <text:s text:c="35"/></text:span><text:span text:style-name="T17">ANEXO I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14">Modelo <text:span text:style-name="T16">padrão de declaração</text:span></text:p>
      <text:p text:style-name="P2"/>
      <text:p text:style-name="P2"/>
      <text:p text:style-name="P2"/>
      <text:p text:style-name="P3">DECLARAÇÃO DE ________________________</text:p>
      <text:p text:style-name="P4"><text:s text:c="91"/>(assunto da declaração)</text:p>
      <text:p text:style-name="P5"/>
      <text:p text:style-name="P5"/>
      <text:p text:style-name="P13"><text:span text:style-name="T3">Eu,</text:span><text:span text:style-name="T5">___________________________________________________________________</text:span><text:span text:style-name="T3">, portador do </text:span></text:p>
      <text:p text:style-name="P13"><text:span text:style-name="T3">CPF </text:span><text:span text:style-name="T4">(ou CIC)</text:span><text:span text:style-name="T6">____________________,</text:span><text:span text:style-name="T3"> resid</text:span><text:span text:style-name="T4">ente</text:span><text:span text:style-name="T3"> </text:span><text:span text:style-name="T11">_________________________________________</text:span><text:span text:style-name="T7">, </text:span></text:p>
      <text:p text:style-name="P13"><text:span text:style-name="T7">bairro</text:span><text:span text:style-name="T5"><text:tab/><text:tab/><text:tab/><text:tab/></text:span><text:span text:style-name="T7">, </text:span><text:span text:style-name="T8">na cidade de </text:span><text:span text:style-name="T3">___________________________,CEP__</text:span><text:span text:style-name="T9">____________,</text:span><text:span text:style-name="T3"> </text:span></text:p>
      <text:p text:style-name="P13"><text:span text:style-name="T3">no estado___</text:span><text:span text:style-name="T4">__________________________</text:span><text:span text:style-name="T3">, Brasil, </text:span><text:span text:style-name="T13">DECLARO </text:span><text:span text:style-name="T14">PARA</text:span><text:span text:style-name="T13"> OS DEVIDOS FINS E SOB AS PENAS DA LEI</text:span><text:span text:style-name="T3">, que</text:span><text:span text:style-name="T10"> _</text:span><text:span text:style-name="T12">_______________________________________________________________</text:span>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0"/>
      <text:p text:style-name="P1"/>
      <text:p text:style-name="P8">Caxias do Sul, _____ de ___________________ de 201<text:span text:style-name="T15">7</text:span>.</text:p>
      <text:p text:style-name="P12"/>
      <text:p text:style-name="P12"/>
      <text:p text:style-name="P12"/>
      <text:p text:style-name="P12">________________________________________________________________________________</text:p>
      <text:p text:style-name="P1"><text:span text:style-name="T1"><text:s text:c="105"/>(Assinatura do </text:span><text:span text:style-name="T2">DECLARANT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20:41.144000000</meta:creation-date>
    <dc:date>2017-01-27T11:57:03.114000000</dc:date>
    <meta:editing-duration>PT6M44S</meta:editing-duration>
    <meta:editing-cycles>6</meta:editing-cycles>
    <meta:generator>LibreOffice/5.2.3.3$Windows_x86 LibreOffice_project/d54a8868f08a7b39642414cf2c8ef2f228f780cf</meta:generator>
    <meta:print-date>2017-01-27T11:55:04.414000000</meta:print-date>
    <meta:document-statistic meta:table-count="0" meta:image-count="0" meta:object-count="0" meta:page-count="1" meta:paragraph-count="14" meta:word-count="56" meta:character-count="1173" meta:non-whitespace-character-count="929"/>
  </office:meta>
</office:document-meta>
</file>