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190630E4E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a5c04"/>
    </style:style>
    <style:style style:name="P2" style:family="paragraph" style:parent-style-name="Header">
      <style:paragraph-properties fo:text-align="center" style:justify-single-word="false"/>
      <style:text-properties style:font-name="Arial1" fo:font-size="16pt" fo:font-weight="bold" officeooo:paragraph-rsid="000a5c0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1" fo:font-size="14pt" fo:language="pt" fo:country="BR" fo:font-weight="bold" officeooo:paragraph-rsid="000a5c04" style:font-size-asian="14pt" style:language-asian="pt" style:country-asian="BR" style:font-weight-asian="bold" style:font-size-complex="14pt" style:font-weight-complex="bold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style:font-name-asian="Arial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margin-left="0cm" fo:margin-right="0cm" fo:line-height="150%" fo:text-indent="3.501cm" style:auto-text-indent="false"/>
    </style:style>
    <style:style style:name="P15" style:family="paragraph" style:parent-style-name="Heading" style:master-page-name="Standard">
      <style:paragraph-properties style:page-number="auto"/>
      <style:text-properties fo:font-weight="bold" officeooo:paragraph-rsid="000a5c04" style:font-name-asian="Arial" style:font-weight-asian="bold"/>
    </style:style>
    <style:style style:name="P16" style:family="paragraph" style:parent-style-name="Heading">
      <style:text-properties fo:font-weight="bold" officeooo:paragraph-rsid="000a5c04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Arial1" fo:font-size="16pt" fo:font-weight="bold" officeooo:paragraph-rsid="000a5c04" style:font-size-asian="16pt" style:font-weight-asian="bold" style:font-size-complex="16pt" style:font-weight-complex="bold"/>
    </style:style>
    <style:style style:name="P18" style:family="paragraph" style:parent-style-name="Standard" style:list-style-name="WW8Num1">
      <style:paragraph-properties fo:line-height="150%" fo:text-align="justify" style:justify-single-word="false"/>
    </style:style>
    <style:style style:name="P19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fo:color="#00000a" style:font-name="Tahoma" fo:font-size="11pt" style:font-name-asian="SimSun1" style:font-size-asian="11pt" style:language-asian="en" style:country-asian="US" style:font-name-complex="Tahoma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a161b" style:font-size-asian="11pt" style:font-name-complex="Arial" style:font-size-complex="11pt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Cambria Math" fo:font-size="11pt" style:font-size-asian="11pt" style:font-name-complex="Arial" style:font-size-complex="11pt"/>
    </style:style>
    <style:style style:name="T11" style:family="text">
      <style:text-properties fo:color="#1f1a17" style:font-name="Arial" fo:font-size="11pt" style:font-size-asian="11pt" style:font-name-complex="Arial" style:font-size-complex="11pt"/>
    </style:style>
    <style:style style:name="T12" style:family="text">
      <style:text-properties fo:color="#1f1a17" style:font-name="Arial" fo:font-size="11pt" officeooo:rsid="000a161b" style:font-size-asian="11pt" style:font-name-complex="Arial" style:font-size-complex="11pt"/>
    </style:style>
    <style:style style:name="T13" style:family="text">
      <style:text-properties fo:color="#00000a" style:font-name="Tahoma" fo:font-size="11pt" style:font-name-asian="SimSun1" style:font-size-asian="11pt" style:language-asian="en" style:country-asian="US" style:font-name-complex="Tahoma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6">TERMO DE AUTORIZAÇÃO DE USO DE IMAGEM E VOZ E CESSÃO DE DIREITOS AUTORAIS – Anexo II</text:p>
      <text:p text:style-name="P5"/>
      <text:p text:style-name="P8"/>
      <text:p text:style-name="P12"><text:span text:style-name="T1">Pelo presente instrumento, eu,_______________________________________________, portador(a) do RG n</text:span><text:span text:style-name="T10">⁰</text:span><text:span text:style-name="T1"> ___________________ e CPF n</text:span><text:span text:style-name="T10">⁰</text:span><text:span text:style-name="T1"> _______________________, autorizo expressamente, para todos os fins em direito admitidos, o que segue:</text:span></text:p>
      <text:p text:style-name="P6"/>
      <text:list xml:id="list3906668256450441680" text:style-name="WW8Num1">
        <text:list-item>
          <text:p text:style-name="P18"><text:span text:style-name="T12">A</text:span><text:span text:style-name="T11"> utilização da minha imagem, voz e música de minha autoria,</text:span><text:span text:style-name="T1"> não incidindo sobre a mesma quaisquer direitos de terceiros,</text:span><text:span text:style-name="T11"> </text:span><text:span text:style-name="T1">em caráter definitivo e gratuito, constante em fotos, filmagens e gravações decorrentes da minha participação no evento </text:span><text:span text:style-name="T3">UCS MUSIC FESTIVAL</text:span><text:span text:style-name="T5">;</text:span><text:span text:style-name="T8"> </text:span></text:p>
          <text:p text:style-name="P19"/>
        </text:list-item>
        <text:list-item>
          <text:p text:style-name="P18"><text:span text:style-name="T1">A fixação de minha música e </text:span><text:bookmark text:name="_GoBack"/><text:span text:style-name="T1">das imagens conjugadas com a voz para utilização da produção do </text:span><text:span text:style-name="T3">UCS MUSIC FESTIVAL</text:span><text:span text:style-name="T6">, </text:span><text:span text:style-name="T1">para os fins que desejar;</text:span></text:p>
          <text:p text:style-name="P20"/>
        </text:list-item>
        <text:list-item>
          <text:p text:style-name="P20">A executar a música, a edição e montagem das fotos e filmagens, conduzindo as reproduções que entender necessárias, bem como a produzir os respectivos materiais de comunicação, respeitando sempre os fins aqui estipulados; </text:p>
          <text:p text:style-name="P20"/>
        </text:list-item>
        <text:list-item>
          <text:p text:style-name="P18"><text:span text:style-name="T1">As imagens, voz e música (gravações) ora cedidas poderão ser exibida</text:span><text:span text:style-name="T2">s</text:span><text:span text:style-name="T1"> em apresentações de audiovisuais do referido evento, em publicações e divulgações acadêmicas, em festivais e premiações nacionais e internacionais, assim como disponibilizadas </text:span><text:span text:style-name="T2">em</text:span><text:span text:style-name="T1"> banco de imagens e pesquisa na internet, fazendo-se constar os devidos créditos.</text:span><text:span text:style-name="T13"> </text:span></text:p>
          <text:p text:style-name="P21"/>
        </text:list-item>
        <text:list-item>
          <text:p text:style-name="P18"><text:soft-page-break/><text:span text:style-name="T1">Conheço e aceito os termos do Regulamento do </text:span><text:span text:style-name="T2">c</text:span><text:span text:style-name="T1">oncurso </text:span><text:span text:style-name="T3">UCS MUSIC FESTIVAL</text:span><text:span text:style-name="T4">.</text:span></text:p>
        </text:list-item>
        <text:list-item>
          <text:p text:style-name="P20">Por ser esta a expressão de minha vontade, nada terei a reclamar a título de direitos conexos da minha música, imagem e voz ou qualquer outro, assino o presente Termo.</text:p>
        </text:list-item>
      </text:list>
      <text:p text:style-name="P11"/>
      <text:p text:style-name="P11"/>
      <text:p text:style-name="P11"/>
      <text:p text:style-name="P13"><text:span text:style-name="T9">___________</text:span><text:span text:style-name="T1">_______________, ____ de __________________ de 2017.</text:span></text:p>
      <text:p text:style-name="P7"/>
      <text:p text:style-name="P9"><text:line-break/><text:line-break/></text:p>
      <text:p text:style-name="P14"><text:span text:style-name="T7"><text:s text:c="61"/></text:span><text:span text:style-name="T1">Assinatura <text:s text:c="49"/></text:span></text:p>
      <text:p text:style-name="P10">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size="11pt" fo:font-style="italic" fo:font-weight="bold" style:font-name-asian="SimSun1" style:font-size-asian="11pt" style:language-asian="en" style:country-asian="US" style:font-style-asian="italic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a5c04"/>
    </style:style>
    <style:style style:name="MP2" style:family="paragraph" style:parent-style-name="Header">
      <style:paragraph-properties fo:text-align="center" style:justify-single-word="false"/>
      <style:text-properties style:font-name="Arial1" fo:font-size="16pt" fo:font-weight="bold" officeooo:paragraph-rsid="000a5c0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fo:font-size="14pt" fo:language="pt" fo:country="BR" fo:font-weight="bold" officeooo:paragraph-rsid="000a5c04" style:font-size-asian="14pt" style:language-asian="pt" style:country-asian="BR" style:font-weight-asian="bold" style:font-size-complex="14pt" style:font-weight-complex="bold"/>
    </style:style>
    <style:style style:name="MP4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1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5.902cm" svg:y="0.023cm" svg:width="3.785cm" svg:height="2.522cm" draw:z-index="1"><draw:image xlink:href="Pictures/100002010000025800000190630E4EEF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>UCS MUSIC FESTIVAL</text:p>
        <text:p text:style-name="MP3">Concurso Cultural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UTORIZAÇÃO DE USO DE IMAGEM</dc:title>
    <meta:initial-creator>Cintya Malaguti</meta:initial-creator>
    <meta:creation-date>2017-09-11T17:25:00</meta:creation-date>
    <dc:date>2017-09-13T16:07:30.30</dc:date>
    <meta:print-date>2017-09-12T10:13:00</meta:print-date>
    <meta:editing-cycles>8</meta:editing-cycles>
    <meta:editing-duration>PT53M58S</meta:editing-duration>
    <meta:generator>LibreOffice/4.0.2.2$Windows_x86 LibreOffice_project/4c82dcdd6efcd48b1d8bba66bfe1989deee49c3</meta:generator>
    <meta:document-statistic meta:table-count="0" meta:image-count="1" meta:object-count="0" meta:page-count="2" meta:paragraph-count="15" meta:word-count="247" meta:character-count="1806" meta:non-whitespace-character-count="1395"/>
  </office:meta>
</office:document-meta>
</file>